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randveilig gebruik pand, Willem Barentszstraat 72 (zaaknummer 415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41509-2017</text:p>
            <text:p text:style-name="common-al">Locatie : <text:span text:style-name="nadrukvet">Willem Barentszstraat 72</text:span> te Zwolle</text:p>
            <text:p text:style-name="common-al">Voor : het brandveilig in gebruik nemen van een schoolgebouw (bijgebouw Dijkzicht) bestaande uit de activiteit "het in gebruik nemen of gebruiken van een bouwwerk met het oog op de brandveiligheid"</text:p>
            <text:p text:style-name="common-al">De aanvraag, de ontwerpbeschikking en de bijbehorende stukken liggen met ingang van <text:span text:style-name="nadrukvet">8 februari  t/m 22 maart 2018 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4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randveilig gebruik pand, Willem Barentszstraat 72 (zaaknummer 4150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46</meta:user-defined>
    <meta:user-defined meta:name="OVERHEIDop.GmbID/DC.identifier">gmb-2018-25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S 72</meta:user-defined>
    <meta:user-defined meta:name="OVERHEIDop.woonplaats">Zwolle</meta:user-defined>
    <meta:user-defined meta:name="OVERHEIDop.straatnaam">Willem Barentsz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499 502589</meta:user-defined>
    <meta:user-defined meta:name="OVERHEIDop.versieInformatie"/>
  </office:meta>
</office:document-meta>
</file>