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anderen van een gebouw met bestemming daarvan tot 1 woning en 1 logiesfunctie met 11 kamer, Schettereind 22,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
              <text:span text:style-name="nadrukondlijn">Schettereind 22</text:span>,</text:span> voor het veranderen van een gebouw met bestemming daarvan tot 1 woning en 1 logiesfunctie met 11 kamers, datum verzending 16 nov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9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45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45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een gebouw met bestemming daarvan tot 1 woning en 1 logiesfunctie met 11 kamer, Schettereind 22, Roo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452</meta:user-defined>
    <meta:user-defined meta:name="OVERHEIDop.GmbID/DC.identifier">gmb-2018-255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W 22</meta:user-defined>
    <meta:user-defined meta:name="OVERHEIDop.woonplaats">Roosteren</meta:user-defined>
    <meta:user-defined meta:name="OVERHEIDop.straatnaam">Schetterein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063 343640</meta:user-defined>
    <meta:user-defined meta:name="OVERHEIDop.versieInformatie"/>
  </office:meta>
</office:document-meta>
</file>