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snuffel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ten behoeve van het volgende evenement: Snuffelmarkt op 25 augustus 2019 van 10.00 tot 16.00 uur op het kerkpleintje te Voerendaal, georganiseerd door Buurtvereniging 't Baneblökske</text:p>
            <text:p text:style-name="common-al">a. een snuffelmarktvergunning</text:p>
            <text:p text:style-name="common-al"/>
            <text:p text:style-name="common-al">is/zijn verleend (verzonden 22-11-2018 ; zaak 50098).</text:p>
            <text:p text:style-name="tussenkopcur">\ Bezwaar</text:p>
            <text:p text:style-name="common-al">Als u belanghebbende bent kunt u binnen 6 weken na de verzenddatum van het besluit een bezwaarschrift indienen bij de burgemeester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last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55451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45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45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gunning snuffel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5451</meta:user-defined>
    <meta:user-defined meta:name="OVERHEIDop.GmbID/DC.identifier">gmb-2018-25545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zaaknr. 50098</meta:user-defined>
    <meta:user-defined meta:name="DCTERMS.abstract">zaaknr. 500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EN 35</meta:user-defined>
    <meta:user-defined meta:name="OVERHEIDop.woonplaats">Voerendaal</meta:user-defined>
    <meta:user-defined meta:name="OVERHEIDop.straatnaam">Kerkplein</meta:user-defined>
    <meta:user-defined meta:name="OVERHEIDgvop.Informatietype/DC.type">Beschikkingen | afhandelin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2933 321646</meta:user-defined>
    <meta:user-defined meta:name="OVERHEIDop.versieInformatie"/>
  </office:meta>
</office:document-meta>
</file>