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ong. sectie E nr.2543 en 2902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op grond van ruimtelijke regels (oude opstallen)</text:p>
            <text:p text:style-name="common-al">Datum ontvangst: 26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4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offiestraat ong. sectie E nr.2543 en 2902,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445</meta:user-defined>
    <meta:user-defined meta:name="OVERHEIDop.GmbID/DC.identifier">gmb-2018-25544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P 15</meta:user-defined>
    <meta:user-defined meta:name="OVERHEIDop.woonplaats">Heeswijk-Dinther</meta:user-defined>
    <meta:user-defined meta:name="OVERHEIDop.straatnaam">Koffi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7 407837</meta:user-defined>
    <meta:user-defined meta:name="OVERHEIDop.versieInformatie"/>
  </office:meta>
</office:document-meta>
</file>