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burgemeester Verordening vertrouwenscommissie benoeming, klankbordgesprekken, herbenoeming burgemeester Deventer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raadspresidium van 1 november 2018, op voorstel van de vertrouwens-commissie i.o.;</text:p>
            <text:p text:style-name="al"/>
            <text:p text:style-name="al">gelezen de circulaire Benoeming, klankbordgesprekken en herbenoeming burgemeester van de minister van Binnenlandse Zaken en Koninkrijksrelaties van 29 september 2017;</text:p>
            <text:p text:style-name="al"/>
            <text:p text:style-name="al">gelet op de artikelen 61, 61a, 61c, 84 en 149 van de Gemeentewet;</text:p>
            <text:p text:style-name="al"/>
            <text:p text:style-name="al">Gelezen het voorstel van het raadspresidium, nummer 2421591</text:p>
            <text:p text:style-name="al"/>
            <text:p text:style-name="al">
            <text:span text:style-name="nadrukvet">BESLUIT</text:span>
          </text:p>
            <text:p text:style-name="al"/>
            <text:p text:style-name="al">Vast te stellen de:</text:p>
            <text:p text:style-name="al">
            <text:span text:style-name="nadrukvet">De Verordening vertrouwenscommissie benoeming, klankbordgesprekken, herbenoeming burgemeester gemeente Devent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een raadslid van iedere fractie, te benoemen door en uit de gemeenteraad. </text:p>
              </text:list-item>
              <text:list-item text:style-override="id1-3-2-2-2-3">
                <text:number>2.</text:number>
                <text:p text:style-name="al">De commissie kiest uit haar midden een voorzitter en indien nodig een plaatsvervangend voorzitter. </text:p>
              </text:list-item>
              <text:list-item text:style-override="id1-3-2-2-2-4">
                <text:number>3.</text:number>
                <text:p text:style-name="al">De commissie kent geen plaatsvervangende leden. Het lidmaatschap van de commissie is persoonlijk. Vervanging of toevoeging van een lid is mogelijk indien de raad daartoe een besluit heeft genom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raad kan bepalen dat de gemeentesecretaris of plaatsvervangend griffier als plaatsvervangend secretaris aan de commissie wordt toegevoegd.</text:p>
              </text:list-item>
              <text:list-item text:style-override="id1-3-2-2-3-4">
                <text:number>3.</text:number>
                <text:p text:style-name="al">De secretaris en de plaatsvervangend secretaris kunnen samen deelnemen aan de overleggen van de vertrouwenscommissie.</text:p>
              </text:list-item>
              <text:list-item text:style-override="id1-3-2-2-3-5">
                <text:number>4.</text:number>
                <text:p text:style-name="al">De (plaatsvervangend) secretaris geeft ambtelijke ondersteuning aan de commissie.</text:p>
              </text:list-item>
              <text:list-item text:style-override="id1-3-2-2-3-6">
                <text:number>5.</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toe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wet de verplichting tot geheimhouding, welke zich uitstrekt tot eenieder die van de informatie kennis draagt.</text:p>
              </text:list-item>
              <text:list-item text:style-override="id1-3-2-2-5-3">
                <text:number>2.</text:number>
                <text:p text:style-name="al">De vergaderingen van de commissie zijn ingevolge de wet besloten. De voorzitter van de commissie wijst in elke vergadering op de geheimhoudingsplicht.</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5-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5-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geheimhoudingsplicht blijft ingevolge de wet ook in het geval de commissie wordt ontbonden van kracht of indien leden geen deel meer uit maken van de commissie.</text:p>
              </text:list-item>
              <text:list-item text:style-override="id1-3-2-2-5-8">
                <text:number>7.</text:number>
                <text:p text:style-name="al">Het in dit artikel bepaalde is van overeenkomstige toepassing op de adviseur en (plaatsvervangend) secretaris. </text:p>
              </text:list-item>
              <text:list-item text:style-override="id1-3-2-2-5-9">
                <text:number>8.</text:number>
                <text:p text:style-name="al">De commissie en de gemeenteraad kunnen de geheimhouding niet opheffe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vier leden dit noodzakelijk achten. </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 </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sollicitanten naar het ambt van burgemeester, elk voor zover met de betreffende sollicitant een gesprek plaats heeft;</text:p>
                  </text:list-item>
                  <text:list-item text:style-override="id1-3-2-2-6-5-3-3">
                    <text:number>c.</text:number>
                    <text:p text:style-name="al">de burgemeester, voor zover met hem een gesprek plaats heeft;</text:p>
                  </text:list-item>
                  <text:list-item text:style-override="id1-3-2-2-6-5-3-4">
                    <text:number>d.</text:number>
                    <text:p text:style-name="al">indien een adviseur aan de commissie is toegevoegd, de adviseur.</text:p>
                  </text:list-item>
                </text:list>
              </text:list-item>
              <text:list-item text:style-override="id1-3-2-2-6-6">
                <text:number>5.</text:number>
                <text:p text:style-name="al">De in het vierde lid bedoelde oproeping geschiedt ten minste 24 uur voorafgaand aan de vergadering.</text:p>
              </text:list-item>
              <text:list-item text:style-override="id1-3-2-2-6-7">
                <text:number>6.</text:number>
                <text:p text:style-name="al">De commissie besluit over de vaststelling van een concept aanbeveling bij meerderheid van stemmen, waarbij elk lid één stem heeft. De commissie streeft naar unanimiteit. Het gevoelen van de minderheid wordt desgewenst in het verslag tot uitdrukking gebracht. Bij het staken van de stemmen over de uit te brengen bevindingen, wordt het nemen van een beslissing uitgesteld tot de volgende vergadering. </text:p>
                <text:p text:style-name="al">Is uitstel van de beslissing niet mogelijk of staken de stemmen ook in die volgende vergadering, dan worden geen bevindingen van de commissie maar de verschillende meningen in het in artikel 11 bedoelde verslag opgenomen.</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p text:style-name="al">De voorzitter van de commissie treedt op als contactpersoon.</text:p>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8-3">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8-4">
                <text:number>3.</text:number>
                <text:p text:style-name="al">De commissie brengt van haar bevindingen verslag uit aan de raad en aan de commissaris van de Koning.</text:p>
              </text:list-item>
              <text:list-item text:style-override="id1-3-2-2-8-5">
                <text:number>4.</text:number>
                <text:p text:style-name="al">Het in artikel 6 bedoelde verslag van bevindingen wordt in ieder geval vergezeld van de conceptaanbeveling van twee personen.</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De commissie houdt jaarlijks een klankbordgesprek met de burgemeester.</text:p>
              </text:list-item>
              <text:list-item text:style-override="id1-3-2-2-9-3">
                <text:number>2.</text:number>
                <text:p text:style-name="al">Indien de commissie dan wel de burgemeester de wens daartoe kenbaar maken, houdt de commissie tussentijds een klankbordgesprek met de burgemeester.</text:p>
              </text:list-item>
              <text:list-item text:style-override="id1-3-2-2-9-4">
                <text:number>3.</text:number>
                <text:p text:style-name="al">In het eerste jaar na benoeming van een nieuwe burgemeester houdt de commissie een gesprek over de eerste 100 dagen van de functie invulling door de burgemeester om de wederzijdse ervaringen over die periode uit te wisselen. </text:p>
              </text:list-item>
              <text:list-item text:style-override="id1-3-2-2-9-5">
                <text:number>4.</text:number>
                <text:p text:style-name="al">De commissie maakt voorafgaand aan de klankbordgesprekken aan de burgemeester kenbaar bij wie zij informatie zal inwinnen over het functioneren van de burgemeester. </text:p>
              </text:list-item>
              <text:list-item text:style-override="id1-3-2-2-9-6">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9-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item text:style-override="id1-3-2-2-9-8">
                <text:number>7.</text:number>
                <text:p text:style-name="al">De secretaris agendeert en organiseert de klankbordgesprekk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0-3">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text:p>
                <text:p text:style-name="al">Het verslag van het gesprek met de burgemeester wordt niet openbaar gemaakt.</text:p>
              </text:list-item>
              <text:list-item text:style-override="id1-3-2-2-10-4">
                <text:number>3.</text:number>
                <text:p text:style-name="al">Het verslag van bevindingen wordt in ieder geval vergezeld van een conceptaanbeveling inzake de herbenoeming.</text:p>
              </text:list-item>
              <text:list-item text:style-override="id1-3-2-2-10-5">
                <text:number>4.</text:number>
                <text:p text:style-name="al">Indien ter zake van het functioneren van de burgemeester afspraken zijn gemaakt tussen de commissie en de burgemeester, worden deze expliciet in het verslag van bevindingen vermeld.</text:p>
              </text:list-item>
              <text:list-item text:style-override="id1-3-2-2-10-6">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 1. </text:number>
                <text:p text:style-name="al">De commissie brengt over haar werkzaamheden ter voorbereiding op het doen van een aanbeveling tot benoeming of herbenoeming schriftelijk een verslag van bevindingen uit aan de gemeenteraad en aan de commissaris van de Koning. Dit geheime en schriftelijke verslag dat de commissie uitbrengt aan de raad en de commissaris van de Koning bevat in ieder geval:</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concept aanbeveling met een gemotiveerde weergave van de bevindingen van de commissie; bij benoemingen wordt in het verslag van bevindingen ook de volgorde van plaatsing van de kandidaten op aanbeveling gemotiveerd.</text:p>
                  </text:list-item>
                  <text:list-item text:style-override="id1-3-2-2-11-2-3-3">
                    <text:number>c.</text:number>
                    <text:p text:style-name="al">De vermelding of er sprake is van unanimiteit binnen de commissie.</text:p>
                  </text:list-item>
                </text:list>
              </text:list-item>
              <text:list-item text:style-override="id1-3-2-2-11-3">
                <text:number> 2. </text:number>
                <text:p text:style-name="al">Bij benoemingen wordt het verslag van bevindingen in ieder geval vergezeld van de conceptaanbeveling van twee personen.</text:p>
              </text:list-item>
              <text:list-item text:style-override="id1-3-2-2-11-4">
                <text:number> 3. </text:number>
                <text:p text:style-name="al">Bij herbenoemingen wordt het verslag van bevindingen vergezeld van het verslag van het gesprek met de burgemeester over het conceptverslag van bevindingen en de conceptaanbeveling over de herbenoeming.</text:p>
              </text:list-item>
              <text:list-item text:style-override="id1-3-2-2-11-5">
                <text:number> 4. </text:number>
                <text:p text:style-name="al">De secretaris stelt een verslag op van het klankbordgesprek.</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a.</text:number>
                <text:p text:style-name="al">bij benoeming: door de minister van Binnenlandse Zaken en Koninkrijksrelaties aan de gemeenteraad bekend is gemaakt dat in de vacature van burgemeester is voorzien;</text:p>
              </text:list-item>
              <text:list-item text:style-override="id1-3-2-2-13-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item text:style-override="id1-3-2-2-13-3-3">
                <text:number>c.</text:number>
                <text:p text:style-name="al">bij een klankbordgesprek: de commissie blijft in stand zolang zij niet wordt ontbonden. De samenstelling van de commissie kan tussentijds worden aangepast.</text:p>
              </text:list-item>
            </text:list>
            <text:p text:style-name="al">Het bepaalde onder b. is van overeenkomstige toepassing indien de minister van Binnenlandse Zaken en Koninkrijksrelaties niet besluit tot herbenoeming.</text:p>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trouwenscommissie benoeming, klankbordgesprekken, herbenoeming burgemeester Deventer 2018”.</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1 november 2018.</text:span></text:p>
          </text:section>
          <text:section text:name="ondertekening_id1-3-2-3-2">
            <text:p><text:span text:style-name="functie"/></text:p>
            <text:p><text:span text:style-name="functie"/></text:p>
            <text:p><text:span text:style-name="functie">De waarnemend griffier, </text:span></text:p>
            <text:p><text:span text:style-name="functie">R. Weernekers </text:span></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4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burgemeester Verordening vertrouwenscommissie benoeming, klankbordgesprekken, herbenoeming burgemeester Deven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44</meta:user-defined>
    <meta:user-defined meta:name="OVERHEIDop.GmbID/DC.identifier">gmb-2018-255444</meta:user-defined>
    <meta:user-defined meta:name="OVERHEID.TaxonomieBeleidsagenda/OVERHEID.category">Bestuur | Organisatie en beleid</meta:user-defined>
    <meta:user-defined meta:name="OVERHEID.Gemeente/DC.spatial">Deventer</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149 van de Gemeentewet;1.0:c:BWBR0005416&amp;artikel=149&amp;g=2018-09-19</meta:user-defined>
    <meta:user-defined meta:name="OVERHEIDop.referentienummer">2421591</meta:user-defined>
    <meta:user-defined meta:name="DCTERMS.alternative">Verordening vertrouwenscommissie benoeming, klankbordgesprekken, herbenoeming burgemeester Deventer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30</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862_1</meta:user-defined>
    <meta:user-defined meta:name="OVERHEIDop.versieInformatie"/>
  </office:meta>
</office:document-meta>
</file>