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gelegen aan de Susterderweg 3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juni 2018 van      BijLili, voor het brandveilig gebruiken van het pand aan de Susterderweg      33 te Nieuwstad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oktober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Echt-Susteren, 2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4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het pand gelegen aan de Susterderweg 33,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43</meta:user-defined>
    <meta:user-defined meta:name="OVERHEIDop.GmbID/DC.identifier">gmb-2018-25544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P 33</meta:user-defined>
    <meta:user-defined meta:name="OVERHEIDop.woonplaats">Nieuwstadt</meta:user-defined>
    <meta:user-defined meta:name="OVERHEIDop.straatnaam">Susterderweg</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8435 339819</meta:user-defined>
    <meta:user-defined meta:name="OVERHEIDop.versieInformatie"/>
  </office:meta>
</office:document-meta>
</file>