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chtmaken brandtrappen Bossenburg 87 t/m 135 (oneve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dichtmaken van de brandtrappen, zodat deze enkel een nooduitgangfunctie krijgen op de locatie Bossenburg 87 t/m 135 (oneven nummers) in Vlissingen (20-1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543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3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3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chtmaken brandtrappen Bossenburg 87 t/m 135 (oneven)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5436</meta:user-defined>
    <meta:user-defined meta:name="OVERHEIDop.GmbID/DC.identifier">gmb-2018-255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EC 87</meta:user-defined>
    <meta:user-defined meta:name="OVERHEIDop.woonplaats">Vlissingen</meta:user-defined>
    <meta:user-defined meta:name="OVERHEIDop.straatnaam">Bossenburg</meta:user-defined>
    <meta:user-defined meta:name="OVERHEID.PostcodeHuisnummer/OVERHEIDop.postcodeHuisnummer">4385EC 107</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172 387514</meta:user-defined>
    <meta:user-defined meta:name="OVERHEID.EPSG28992/DC.spatial">29172 387466</meta:user-defined>
    <meta:user-defined meta:name="OVERHEIDop.versieInformatie"/>
  </office:meta>
</office:document-meta>
</file>