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tmarsumsestraat 92, 92a, 92b, 92c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8 besloten om de beslistermijn voor de aanvraag met zaaknummer 22935-2018 voor een omgevingsvergunning op locatie Ootmarsumsestraat 92, 92a, 92b, 92c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verbouwen van een winkelpand tot appartementen.De nieuwe uiterste beslisdatum wordt 7 januari 2018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zienswijze of bezwaarschriftindienen. Voor meer informatie over de procedure en voor het inzien van de aanvraag en de bijbehorende stukken kunt u contact opnemen met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5543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3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3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Ootmarsumsestraat 92, 92a, 92b, 92c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5431</meta:user-defined>
    <meta:user-defined meta:name="OVERHEIDop.GmbID/DC.identifier">gmb-2018-255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3GN 92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249 482389</meta:user-defined>
    <meta:user-defined meta:name="OVERHEID.EPSG28992/DC.spatial">260247.3 482391.52</meta:user-defined>
    <meta:user-defined meta:name="OVERHEIDop.versieInformatie"/>
  </office:meta>
</office:document-meta>
</file>