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0-1-1">
      <style:table-column-properties/>
    </style:style>
    <style:style style:family="table-column" style:parent-style-name="colspec" style:name="id1-3-2-4-60-1-2">
      <style:table-column-properties/>
    </style: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style:style style:family="table-column" style:parent-style-name="colspec" style:name="id1-3-2-5-5-1-1">
      <style:table-column-properties style:rel-column-width="65*"/>
    </style:style>
    <style:style style:family="table-column" style:parent-style-name="colspec" style:name="id1-3-2-5-5-1-2">
      <style:table-column-properties style:rel-column-width="11*"/>
    </style:style>
    <style:style style:family="table-column" style:parent-style-name="colspec" style:name="id1-3-2-5-5-1-3">
      <style:table-column-properties style:rel-column-width="15*"/>
    </style:style>
    <style:style style:family="table-column" style:parent-style-name="colspec" style:name="id1-3-2-5-8-1-1">
      <style:table-column-properties style:rel-column-width="58*"/>
    </style:style>
    <style:style style:family="table-column" style:parent-style-name="colspec" style:name="id1-3-2-5-8-1-2">
      <style:table-column-properties style:rel-column-width="10*"/>
    </style:style>
    <style:style style:family="table-column" style:parent-style-name="colspec" style:name="id1-3-2-5-8-1-3">
      <style:table-column-properties style:rel-column-width="25*"/>
    </style:style>
    <style:style style:family="table-column" style:parent-style-name="colspec" style:name="id1-3-2-5-10-1-1">
      <style:table-column-properties style:rel-column-width="60*"/>
    </style:style>
    <style:style style:family="table-column" style:parent-style-name="colspec" style:name="id1-3-2-5-10-1-2">
      <style:table-column-properties style:rel-column-width="12*"/>
    </style:style>
    <style:style style:family="table-column" style:parent-style-name="colspec" style:name="id1-3-2-5-10-1-3">
      <style:table-column-properties style:rel-column-width="18*"/>
    </style:style>
    <style:style style:family="table-column" style:parent-style-name="colspec" style:name="id1-3-2-5-13-1-1">
      <style:table-column-properties style:rel-column-width="62*"/>
    </style:style>
    <style:style style:family="table-column" style:parent-style-name="colspec" style:name="id1-3-2-5-13-1-2">
      <style:table-column-properties style:rel-column-width="12*"/>
    </style:style>
    <style:style style:family="table-column" style:parent-style-name="colspec" style:name="id1-3-2-5-13-1-3">
      <style:table-column-properties style:rel-column-width="18*"/>
    </style:style>
    <text:list-style style:name="id1-3-2-5-13-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6-1-1">
      <style:table-column-properties style:rel-column-width="61*"/>
    </style:style>
    <style:style style:family="table-column" style:parent-style-name="colspec" style:name="id1-3-2-5-16-1-2">
      <style:table-column-properties style:rel-column-width="13*"/>
    </style:style>
    <style:style style:family="table-column" style:parent-style-name="colspec" style:name="id1-3-2-5-16-1-3">
      <style:table-column-properties style:rel-column-width="18*"/>
    </style:style>
    <style:style style:family="table-column" style:parent-style-name="colspec" style:name="id1-3-2-5-18-1-1">
      <style:table-column-properties style:rel-column-width="62*"/>
    </style:style>
    <style:style style:family="table-column" style:parent-style-name="colspec" style:name="id1-3-2-5-18-1-2">
      <style:table-column-properties style:rel-column-width="12*"/>
    </style:style>
    <style:style style:family="table-column" style:parent-style-name="colspec" style:name="id1-3-2-5-18-1-3">
      <style:table-column-properties style:rel-column-width="18*"/>
    </style:style>
    <style:style style:family="table-column" style:parent-style-name="colspec" style:name="id1-3-2-5-20-1-1">
      <style:table-column-properties style:rel-column-width="62*"/>
    </style:style>
    <style:style style:family="table-column" style:parent-style-name="colspec" style:name="id1-3-2-5-20-1-2">
      <style:table-column-properties style:rel-column-width="12*"/>
    </style:style>
    <style:style style:family="table-column" style:parent-style-name="colspec" style:name="id1-3-2-5-20-1-3">
      <style:table-column-properties style:rel-column-width="18*"/>
    </style:style>
    <style:style style:family="table-column" style:parent-style-name="colspec" style:name="id1-3-2-5-22-1-1">
      <style:table-column-properties style:rel-column-width="62*"/>
    </style:style>
    <style:style style:family="table-column" style:parent-style-name="colspec" style:name="id1-3-2-5-22-1-2">
      <style:table-column-properties style:rel-column-width="12*"/>
    </style:style>
    <style:style style:family="table-column" style:parent-style-name="colspec" style:name="id1-3-2-5-22-1-3">
      <style:table-column-properties style:rel-column-width="18*"/>
    </style:style>
    <style:style style:family="table-column" style:parent-style-name="colspec" style:name="id1-3-2-5-24-1-1">
      <style:table-column-properties style:rel-column-width="62*"/>
    </style:style>
    <style:style style:family="table-column" style:parent-style-name="colspec" style:name="id1-3-2-5-24-1-2">
      <style:table-column-properties style:rel-column-width="12*"/>
    </style:style>
    <style:style style:family="table-column" style:parent-style-name="colspec" style:name="id1-3-2-5-24-1-3">
      <style:table-column-properties style:rel-column-width="17*"/>
    </style:style>
    <text:list-style style:name="id1-3-2-5-24-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4-4-1-2">
      <text:list-level-style-bullet text:bullet-char="-" text:level="1">
        <style:list-level-properties text:min-label-width="10mm"/>
      </text:list-level-style-bullet>
    </text:list-style>
    <text:list-style style:name="id1-3-2-5-24-1-4-4-1-2-1">
      <text:list-level-style-bullet text:bullet-char="-" text:level="1">
        <style:list-level-properties text:min-label-width="10mm"/>
      </text:list-level-style-bullet>
    </text:list-style>
    <text:list-style style:name="id1-3-2-5-24-1-4-4-1-2-2">
      <text:list-level-style-bullet text:bullet-char="-" text:level="1">
        <style:list-level-properties text:min-label-width="10mm"/>
      </text:list-level-style-bullet>
    </text:list-style>
    <text:list-style style:name="id1-3-2-5-24-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1-4-5-1-1-2">
      <text:list-level-style-bullet style:num-suffix="" text:bullet-char="​" text:level="1">
        <style:list-level-properties text:min-label-width="10mm"/>
      </text:list-level-style-bullet>
    </text:list-style>
    <text:list-style style:name="id1-3-2-5-24-1-4-5-1-1-3">
      <text:list-level-style-bullet style:num-suffix="" text:bullet-char="​" text:level="1">
        <style:list-level-properties text:min-label-width="10mm"/>
      </text:list-level-style-bullet>
    </text:list-style>
    <text:list-style style:name="id1-3-2-5-24-1-4-5-1-1-4">
      <text:list-level-style-bullet style:num-suffix="" text:bullet-char="​" text:level="1">
        <style:list-level-properties text:min-label-width="10mm"/>
      </text:list-level-style-bullet>
    </text:list-style>
    <style:style style:family="table-column" style:parent-style-name="colspec" style:name="id1-3-2-5-26-1-1">
      <style:table-column-properties style:rel-column-width="62*"/>
    </style:style>
    <style:style style:family="table-column" style:parent-style-name="colspec" style:name="id1-3-2-5-26-1-2">
      <style:table-column-properties style:rel-column-width="12*"/>
    </style:style>
    <style:style style:family="table-column" style:parent-style-name="colspec" style:name="id1-3-2-5-26-1-3">
      <style:table-column-properties style:rel-column-width="17*"/>
    </style:style>
    <text:list-style style:name="id1-3-2-5-26-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8-1-1">
      <style:table-column-properties style:rel-column-width="62*"/>
    </style:style>
    <style:style style:family="table-column" style:parent-style-name="colspec" style:name="id1-3-2-5-28-1-2">
      <style:table-column-properties style:rel-column-width="0*"/>
    </style:style>
    <style:style style:family="table-column" style:parent-style-name="colspec" style:name="id1-3-2-5-28-1-3">
      <style:table-column-properties style:rel-column-width="12*"/>
    </style:style>
    <style:style style:family="table-column" style:parent-style-name="colspec" style:name="id1-3-2-5-28-1-4">
      <style:table-column-properties style:rel-column-width="0*"/>
    </style:style>
    <style:style style:family="table-column" style:parent-style-name="colspec" style:name="id1-3-2-5-28-1-5">
      <style:table-column-properties style:rel-column-width="17*"/>
    </style:style>
    <style:style style:family="table-column" style:parent-style-name="colspec" style:name="id1-3-2-5-30-1-1">
      <style:table-column-properties style:rel-column-width="62*"/>
    </style:style>
    <style:style style:family="table-column" style:parent-style-name="colspec" style:name="id1-3-2-5-30-1-2">
      <style:table-column-properties style:rel-column-width="12*"/>
    </style:style>
    <style:style style:family="table-column" style:parent-style-name="colspec" style:name="id1-3-2-5-30-1-3">
      <style:table-column-properties style:rel-column-width="0*"/>
    </style:style>
    <style:style style:family="table-column" style:parent-style-name="colspec" style:name="id1-3-2-5-30-1-4">
      <style:table-column-properties style:rel-column-width="17*"/>
    </style:style>
    <style:style style:family="table-column" style:parent-style-name="colspec" style:name="id1-3-2-5-30-1-5">
      <style:table-column-properties style:rel-column-width="0*"/>
    </style:style>
    <text:list-style style:name="id1-3-2-5-30-1-6-3-1-2">
      <text:list-level-style-bullet text:bullet-char="-" text:level="1">
        <style:list-level-properties text:min-label-width="10mm"/>
      </text:list-level-style-bullet>
    </text:list-style>
    <text:list-style style:name="id1-3-2-5-30-1-6-3-1-2-1">
      <text:list-level-style-bullet text:bullet-char="-" text:level="1">
        <style:list-level-properties text:min-label-width="10mm"/>
      </text:list-level-style-bullet>
    </text:list-style>
    <text:list-style style:name="id1-3-2-5-30-1-6-3-1-2-2">
      <text:list-level-style-bullet text:bullet-char="-" text:level="1">
        <style:list-level-properties text:min-label-width="10mm"/>
      </text:list-level-style-bullet>
    </text:list-style>
    <text:list-style style:name="id1-3-2-5-30-1-6-3-1-2-3">
      <text:list-level-style-bullet text:bullet-char="-" text:level="1">
        <style:list-level-properties text:min-label-width="10mm"/>
      </text:list-level-style-bullet>
    </text:list-style>
    <text:list-style style:name="id1-3-2-5-30-1-6-5-1-3">
      <text:list-level-style-bullet text:bullet-char="-" text:level="1">
        <style:list-level-properties text:min-label-width="10mm"/>
      </text:list-level-style-bullet>
    </text:list-style>
    <text:list-style style:name="id1-3-2-5-30-1-6-5-1-3-1">
      <text:list-level-style-bullet text:bullet-char="-" text:level="1">
        <style:list-level-properties text:min-label-width="10mm"/>
      </text:list-level-style-bullet>
    </text:list-style>
    <text:list-style style:name="id1-3-2-5-30-1-6-5-1-3-2">
      <text:list-level-style-bullet text:bullet-char="-" text:level="1">
        <style:list-level-properties text:min-label-width="10mm"/>
      </text:list-level-style-bullet>
    </text:list-style>
    <text:list-style style:name="id1-3-2-5-30-1-6-5-1-3-3">
      <text:list-level-style-bullet text:bullet-char="-" text:level="1">
        <style:list-level-properties text:min-label-width="10mm"/>
      </text:list-level-style-bullet>
    </text:list-style>
    <text:list-style style:name="id1-3-2-5-30-1-6-5-1-3-4">
      <text:list-level-style-bullet text:bullet-char="-" text:level="1">
        <style:list-level-properties text:min-label-width="10mm"/>
      </text:list-level-style-bullet>
    </text:list-style>
    <style:style style:family="table-column" style:parent-style-name="colspec" style:name="id1-3-2-5-33-1-1">
      <style:table-column-properties style:rel-column-width="62*"/>
    </style:style>
    <style:style style:family="table-column" style:parent-style-name="colspec" style:name="id1-3-2-5-33-1-2">
      <style:table-column-properties style:rel-column-width="12*"/>
    </style:style>
    <style:style style:family="table-column" style:parent-style-name="colspec" style:name="id1-3-2-5-33-1-3">
      <style:table-column-properties style:rel-column-width="17*"/>
    </style:style>
    <style:style style:family="table-column" style:parent-style-name="colspec" style:name="id1-3-2-5-35-1-1">
      <style:table-column-properties style:rel-column-width="62*"/>
    </style:style>
    <style:style style:family="table-column" style:parent-style-name="colspec" style:name="id1-3-2-5-35-1-2">
      <style:table-column-properties style:rel-column-width="12*"/>
    </style:style>
    <style:style style:family="table-column" style:parent-style-name="colspec" style:name="id1-3-2-5-35-1-3">
      <style:table-column-properties style:rel-column-width="17*"/>
    </style:style>
    <text:list-style style:name="id1-3-2-5-35-1-4-1-1-3">
      <text:list-level-style-bullet text:bullet-char="-" text:level="1">
        <style:list-level-properties text:min-label-width="10mm"/>
      </text:list-level-style-bullet>
    </text:list-style>
    <text:list-style style:name="id1-3-2-5-35-1-4-1-1-3-1">
      <text:list-level-style-bullet text:bullet-char="-" text:level="1">
        <style:list-level-properties text:min-label-width="10mm"/>
      </text:list-level-style-bullet>
    </text:list-style>
    <text:list-style style:name="id1-3-2-5-35-1-4-1-1-3-2">
      <text:list-level-style-bullet text:bullet-char="-" text:level="1">
        <style:list-level-properties text:min-label-width="10mm"/>
      </text:list-level-style-bullet>
    </text:list-style>
    <text:list-style style:name="id1-3-2-5-35-1-4-1-1-3-3">
      <text:list-level-style-bullet text:bullet-char="-" text:level="1">
        <style:list-level-properties text:min-label-width="10mm"/>
      </text:list-level-style-bullet>
    </text:list-style>
    <text:list-style style:name="id1-3-2-5-35-1-4-1-1-3-4">
      <text:list-level-style-bullet text:bullet-char="-" text:level="1">
        <style:list-level-properties text:min-label-width="10mm"/>
      </text:list-level-style-bullet>
    </text:list-style>
    <text:list-style style:name="id1-3-2-5-35-1-4-1-1-3-5">
      <text:list-level-style-bullet text:bullet-char="-" text:level="1">
        <style:list-level-properties text:min-label-width="10mm"/>
      </text:list-level-style-bullet>
    </text:list-style>
    <text:list-style style:name="id1-3-2-5-35-1-4-4-1-1">
      <text:list-level-style-bullet text:bullet-char="-" text:level="1">
        <style:list-level-properties text:min-label-width="10mm"/>
      </text:list-level-style-bullet>
    </text:list-style>
    <text:list-style style:name="id1-3-2-5-35-1-4-4-1-1-1">
      <text:list-level-style-bullet text:bullet-char="-" text:level="1">
        <style:list-level-properties text:min-label-width="10mm"/>
      </text:list-level-style-bullet>
    </text:list-style>
    <text:list-style style:name="id1-3-2-5-35-1-4-4-1-1-2">
      <text:list-level-style-bullet text:bullet-char="-" text:level="1">
        <style:list-level-properties text:min-label-width="10mm"/>
      </text:list-level-style-bullet>
    </text:list-style>
    <style:style style:family="table-column" style:parent-style-name="colspec" style:name="id1-3-2-5-37-1-1">
      <style:table-column-properties style:rel-column-width="62*"/>
    </style:style>
    <style:style style:family="table-column" style:parent-style-name="colspec" style:name="id1-3-2-5-37-1-2">
      <style:table-column-properties style:rel-column-width="12*"/>
    </style:style>
    <style:style style:family="table-column" style:parent-style-name="colspec" style:name="id1-3-2-5-37-1-3">
      <style:table-column-properties style:rel-column-width="17*"/>
    </style:style>
    <style:style style:family="table-column" style:parent-style-name="colspec" style:name="id1-3-2-5-39-1-1">
      <style:table-column-properties style:rel-column-width="62*"/>
    </style:style>
    <style:style style:family="table-column" style:parent-style-name="colspec" style:name="id1-3-2-5-39-1-2">
      <style:table-column-properties style:rel-column-width="12*"/>
    </style:style>
    <style:style style:family="table-column" style:parent-style-name="colspec" style:name="id1-3-2-5-39-1-3">
      <style:table-column-properties style:rel-column-width="17*"/>
    </style:style>
    <text:list-style style:name="id1-3-2-5-39-1-4-4-1-1">
      <text:list-level-style-bullet text:bullet-char="-" text:level="1">
        <style:list-level-properties text:min-label-width="10mm"/>
      </text:list-level-style-bullet>
    </text:list-style>
    <text:list-style style:name="id1-3-2-5-39-1-4-4-1-1-1">
      <text:list-level-style-bullet text:bullet-char="-" text:level="1">
        <style:list-level-properties text:min-label-width="10mm"/>
      </text:list-level-style-bullet>
    </text:list-style>
    <text:list-style style:name="id1-3-2-5-39-1-4-4-1-1-2">
      <text:list-level-style-bullet text:bullet-char="-" text:level="1">
        <style:list-level-properties text:min-label-width="10mm"/>
      </text:list-level-style-bullet>
    </text:list-style>
    <text:list-style style:name="id1-3-2-5-39-1-4-5-1-1">
      <text:list-level-style-bullet text:bullet-char="-" text:level="1">
        <style:list-level-properties text:min-label-width="10mm"/>
      </text:list-level-style-bullet>
    </text:list-style>
    <text:list-style style:name="id1-3-2-5-39-1-4-5-1-1-1">
      <text:list-level-style-bullet text:bullet-char="-" text:level="1">
        <style:list-level-properties text:min-label-width="10mm"/>
      </text:list-level-style-bullet>
    </text:list-style>
    <text:list-style style:name="id1-3-2-5-39-1-4-5-1-1-2">
      <text:list-level-style-bullet text:bullet-char="-" text:level="1">
        <style:list-level-properties text:min-label-width="10mm"/>
      </text:list-level-style-bullet>
    </text:list-style>
    <text:list-style style:name="id1-3-2-5-39-1-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1-4-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1-4-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9-1-4-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9-1-4-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41-1-1">
      <style:table-column-properties style:rel-column-width="62*"/>
    </style:style>
    <style:style style:family="table-column" style:parent-style-name="colspec" style:name="id1-3-2-5-41-1-2">
      <style:table-column-properties style:rel-column-width="12*"/>
    </style:style>
    <style:style style:family="table-column" style:parent-style-name="colspec" style:name="id1-3-2-5-41-1-3">
      <style:table-column-properties style:rel-column-width="17*"/>
    </style:style>
    <text:list-style style:name="id1-3-2-5-41-1-4-3-1-1">
      <text:list-level-style-bullet text:bullet-char="-" text:level="1">
        <style:list-level-properties text:min-label-width="10mm"/>
      </text:list-level-style-bullet>
    </text:list-style>
    <text:list-style style:name="id1-3-2-5-41-1-4-3-1-1-1">
      <text:list-level-style-bullet text:bullet-char="-" text:level="1">
        <style:list-level-properties text:min-label-width="10mm"/>
      </text:list-level-style-bullet>
    </text:list-style>
    <text:list-style style:name="id1-3-2-5-41-1-4-3-1-1-2">
      <text:list-level-style-bullet text:bullet-char="-" text:level="1">
        <style:list-level-properties text:min-label-width="10mm"/>
      </text:list-level-style-bullet>
    </text:list-style>
    <text:list-style style:name="id1-3-2-5-41-1-4-3-1-1-3">
      <text:list-level-style-bullet text:bullet-char="-" text:level="1">
        <style:list-level-properties text:min-label-width="10mm"/>
      </text:list-level-style-bullet>
    </text:list-style>
    <text:list-style style:name="id1-3-2-5-41-1-4-3-1-1-4">
      <text:list-level-style-bullet text:bullet-char="-" text:level="1">
        <style:list-level-properties text:min-label-width="10mm"/>
      </text:list-level-style-bullet>
    </text:list-style>
    <text:list-style style:name="id1-3-2-5-41-1-4-5-1-1">
      <text:list-level-style-bullet text:bullet-char="-" text:level="1">
        <style:list-level-properties text:min-label-width="10mm"/>
      </text:list-level-style-bullet>
    </text:list-style>
    <text:list-style style:name="id1-3-2-5-41-1-4-5-1-1-1">
      <text:list-level-style-bullet text:bullet-char="-" text:level="1">
        <style:list-level-properties text:min-label-width="10mm"/>
      </text:list-level-style-bullet>
    </text:list-style>
    <text:list-style style:name="id1-3-2-5-41-1-4-5-1-1-2">
      <text:list-level-style-bullet text:bullet-char="-" text:level="1">
        <style:list-level-properties text:min-label-width="10mm"/>
      </text:list-level-style-bullet>
    </text:list-style>
    <text:list-style style:name="id1-3-2-5-41-1-4-5-1-1-3">
      <text:list-level-style-bullet text:bullet-char="-" text:level="1">
        <style:list-level-properties text:min-label-width="10mm"/>
      </text:list-level-style-bullet>
    </text:list-style>
    <text:list-style style:name="id1-3-2-5-41-1-4-5-1-1-4">
      <text:list-level-style-bullet text:bullet-char="-" text:level="1">
        <style:list-level-properties text:min-label-width="10mm"/>
      </text:list-level-style-bullet>
    </text:list-style>
    <style:style style:family="table-column" style:parent-style-name="colspec" style:name="id1-3-2-5-44-1-1">
      <style:table-column-properties style:rel-column-width="62*"/>
    </style:style>
    <style:style style:family="table-column" style:parent-style-name="colspec" style:name="id1-3-2-5-44-1-2">
      <style:table-column-properties style:rel-column-width="12*"/>
    </style:style>
    <style:style style:family="table-column" style:parent-style-name="colspec" style:name="id1-3-2-5-44-1-3">
      <style:table-column-properties style:rel-column-width="17*"/>
    </style:style>
    <text:list-style style:name="id1-3-2-5-44-1-4-2-1-1">
      <text:list-level-style-bullet text:bullet-char="-" text:level="1">
        <style:list-level-properties text:min-label-width="10mm"/>
      </text:list-level-style-bullet>
    </text:list-style>
    <text:list-style style:name="id1-3-2-5-44-1-4-2-1-1-1">
      <text:list-level-style-bullet text:bullet-char="-" text:level="1">
        <style:list-level-properties text:min-label-width="10mm"/>
      </text:list-level-style-bullet>
    </text:list-style>
    <text:list-style style:name="id1-3-2-5-44-1-4-2-1-1-2">
      <text:list-level-style-bullet text:bullet-char="-" text:level="1">
        <style:list-level-properties text:min-label-width="10mm"/>
      </text:list-level-style-bullet>
    </text:list-style>
    <text:list-style style:name="id1-3-2-5-44-1-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4-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1-4-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1-4-6-1-1">
      <text:list-level-style-bullet text:bullet-char="-" text:level="1">
        <style:list-level-properties text:min-label-width="10mm"/>
      </text:list-level-style-bullet>
    </text:list-style>
    <text:list-style style:name="id1-3-2-5-44-1-4-6-1-1-1">
      <text:list-level-style-bullet text:bullet-char="-" text:level="1">
        <style:list-level-properties text:min-label-width="10mm"/>
      </text:list-level-style-bullet>
    </text:list-style>
    <text:list-style style:name="id1-3-2-5-44-1-4-6-1-1-2">
      <text:list-level-style-bullet text:bullet-char="-" text:level="1">
        <style:list-level-properties text:min-label-width="10mm"/>
      </text:list-level-style-bullet>
    </text:list-style>
    <style:style style:family="table-column" style:parent-style-name="colspec" style:name="id1-3-2-5-46-1-1">
      <style:table-column-properties style:rel-column-width="62*"/>
    </style:style>
    <style:style style:family="table-column" style:parent-style-name="colspec" style:name="id1-3-2-5-46-1-2">
      <style:table-column-properties style:rel-column-width="12*"/>
    </style:style>
    <style:style style:family="table-column" style:parent-style-name="colspec" style:name="id1-3-2-5-46-1-3">
      <style:table-column-properties style:rel-column-width="17*"/>
    </style:style>
    <text:list-style style:name="id1-3-2-5-46-1-4-4-1-3">
      <text:list-level-style-bullet text:bullet-char="-" text:level="1">
        <style:list-level-properties text:min-label-width="10mm"/>
      </text:list-level-style-bullet>
    </text:list-style>
    <text:list-style style:name="id1-3-2-5-46-1-4-4-1-3-1">
      <text:list-level-style-bullet text:bullet-char="-" text:level="1">
        <style:list-level-properties text:min-label-width="10mm"/>
      </text:list-level-style-bullet>
    </text:list-style>
    <text:list-style style:name="id1-3-2-5-46-1-4-4-1-3-2">
      <text:list-level-style-bullet text:bullet-char="-" text:level="1">
        <style:list-level-properties text:min-label-width="10mm"/>
      </text:list-level-style-bullet>
    </text:list-style>
    <text:list-style style:name="id1-3-2-5-46-1-4-4-1-3-3">
      <text:list-level-style-bullet text:bullet-char="-" text:level="1">
        <style:list-level-properties text:min-label-width="10mm"/>
      </text:list-level-style-bullet>
    </text:list-style>
    <text:list-style style:name="id1-3-2-5-46-1-4-7-1-1">
      <text:list-level-style-bullet text:bullet-char="-" text:level="1">
        <style:list-level-properties text:min-label-width="10mm"/>
      </text:list-level-style-bullet>
    </text:list-style>
    <text:list-style style:name="id1-3-2-5-46-1-4-7-1-1-1">
      <text:list-level-style-bullet text:bullet-char="-" text:level="1">
        <style:list-level-properties text:min-label-width="10mm"/>
      </text:list-level-style-bullet>
    </text:list-style>
    <text:list-style style:name="id1-3-2-5-46-1-4-7-1-1-2">
      <text:list-level-style-bullet text:bullet-char="-" text:level="1">
        <style:list-level-properties text:min-label-width="10mm"/>
      </text:list-level-style-bullet>
    </text:list-style>
    <text:list-style style:name="id1-3-2-5-46-1-4-7-1-1-3">
      <text:list-level-style-bullet text:bullet-char="-" text:level="1">
        <style:list-level-properties text:min-label-width="10mm"/>
      </text:list-level-style-bullet>
    </text:list-style>
    <text:list-style style:name="id1-3-2-5-46-1-4-9-1-1">
      <text:list-level-style-bullet text:bullet-char="-" text:level="1">
        <style:list-level-properties text:min-label-width="10mm"/>
      </text:list-level-style-bullet>
    </text:list-style>
    <text:list-style style:name="id1-3-2-5-46-1-4-9-1-1-1">
      <text:list-level-style-bullet text:bullet-char="-" text:level="1">
        <style:list-level-properties text:min-label-width="10mm"/>
      </text:list-level-style-bullet>
    </text:list-style>
    <text:list-style style:name="id1-3-2-5-46-1-4-9-1-1-2">
      <text:list-level-style-bullet text:bullet-char="-" text:level="1">
        <style:list-level-properties text:min-label-width="10mm"/>
      </text:list-level-style-bullet>
    </text:list-style>
    <text:list-style style:name="id1-3-2-5-46-1-4-11-1-1">
      <text:list-level-style-bullet text:bullet-char="-" text:level="1">
        <style:list-level-properties text:min-label-width="10mm"/>
      </text:list-level-style-bullet>
    </text:list-style>
    <text:list-style style:name="id1-3-2-5-46-1-4-11-1-1-1">
      <text:list-level-style-bullet text:bullet-char="-" text:level="1">
        <style:list-level-properties text:min-label-width="10mm"/>
      </text:list-level-style-bullet>
    </text:list-style>
    <text:list-style style:name="id1-3-2-5-46-1-4-11-1-1-2">
      <text:list-level-style-bullet text:bullet-char="-" text:level="1">
        <style:list-level-properties text:min-label-width="10mm"/>
      </text:list-level-style-bullet>
    </text:list-style>
    <text:list-style style:name="id1-3-2-5-46-1-4-11-1-1-3">
      <text:list-level-style-bullet text:bullet-char="-" text:level="1">
        <style:list-level-properties text:min-label-width="10mm"/>
      </text:list-level-style-bullet>
    </text:list-style>
    <text:list-style style:name="id1-3-2-5-46-1-4-14-1-1">
      <text:list-level-style-bullet text:bullet-char="-" text:level="1">
        <style:list-level-properties text:min-label-width="10mm"/>
      </text:list-level-style-bullet>
    </text:list-style>
    <text:list-style style:name="id1-3-2-5-46-1-4-14-1-1-1">
      <text:list-level-style-bullet text:bullet-char="-" text:level="1">
        <style:list-level-properties text:min-label-width="10mm"/>
      </text:list-level-style-bullet>
    </text:list-style>
    <text:list-style style:name="id1-3-2-5-46-1-4-14-1-1-2">
      <text:list-level-style-bullet text:bullet-char="-" text:level="1">
        <style:list-level-properties text:min-label-width="10mm"/>
      </text:list-level-style-bullet>
    </text:list-style>
    <text:list-style style:name="id1-3-2-5-46-1-4-14-1-1-3">
      <text:list-level-style-bullet text:bullet-char="-" text:level="1">
        <style:list-level-properties text:min-label-width="10mm"/>
      </text:list-level-style-bullet>
    </text:list-style>
    <style:style style:family="table-column" style:parent-style-name="colspec" style:name="id1-3-2-5-48-1-1">
      <style:table-column-properties style:rel-column-width="62*"/>
    </style:style>
    <style:style style:family="table-column" style:parent-style-name="colspec" style:name="id1-3-2-5-48-1-2">
      <style:table-column-properties style:rel-column-width="12*"/>
    </style:style>
    <style:style style:family="table-column" style:parent-style-name="colspec" style:name="id1-3-2-5-48-1-3">
      <style:table-column-properties style:rel-column-width="17*"/>
    </style:style>
    <text:list-style style:name="id1-3-2-5-48-1-4-6-1-1">
      <text:list-level-style-bullet text:bullet-char="-" text:level="1">
        <style:list-level-properties text:min-label-width="10mm"/>
      </text:list-level-style-bullet>
    </text:list-style>
    <text:list-style style:name="id1-3-2-5-48-1-4-6-1-1-1">
      <text:list-level-style-bullet text:bullet-char="-" text:level="1">
        <style:list-level-properties text:min-label-width="10mm"/>
      </text:list-level-style-bullet>
    </text:list-style>
    <text:list-style style:name="id1-3-2-5-48-1-4-6-1-1-2">
      <text:list-level-style-bullet text:bullet-char="-" text:level="1">
        <style:list-level-properties text:min-label-width="10mm"/>
      </text:list-level-style-bullet>
    </text:list-style>
    <text:list-style style:name="id1-3-2-5-48-1-4-8-1-1">
      <text:list-level-style-bullet text:bullet-char="-" text:level="1">
        <style:list-level-properties text:min-label-width="10mm"/>
      </text:list-level-style-bullet>
    </text:list-style>
    <text:list-style style:name="id1-3-2-5-48-1-4-8-1-1-1">
      <text:list-level-style-bullet text:bullet-char="-" text:level="1">
        <style:list-level-properties text:min-label-width="10mm"/>
      </text:list-level-style-bullet>
    </text:list-style>
    <text:list-style style:name="id1-3-2-5-48-1-4-8-1-1-2">
      <text:list-level-style-bullet text:bullet-char="-" text:level="1">
        <style:list-level-properties text:min-label-width="10mm"/>
      </text:list-level-style-bullet>
    </text:list-style>
    <text:list-style style:name="id1-3-2-5-48-1-4-8-1-1-3">
      <text:list-level-style-bullet text:bullet-char="-" text:level="1">
        <style:list-level-properties text:min-label-width="10mm"/>
      </text:list-level-style-bullet>
    </text:list-style>
    <style:style style:family="table-column" style:parent-style-name="colspec" style:name="id1-3-2-5-51-1-1">
      <style:table-column-properties style:rel-column-width="62*"/>
    </style:style>
    <style:style style:family="table-column" style:parent-style-name="colspec" style:name="id1-3-2-5-51-1-2">
      <style:table-column-properties style:rel-column-width="12*"/>
    </style:style>
    <style:style style:family="table-column" style:parent-style-name="colspec" style:name="id1-3-2-5-51-1-3">
      <style:table-column-properties style:rel-column-width="17*"/>
    </style:style>
    <text:list-style style:name="id1-3-2-5-51-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3-1-1">
      <style:table-column-properties style:rel-column-width="62*"/>
    </style:style>
    <style:style style:family="table-column" style:parent-style-name="colspec" style:name="id1-3-2-5-53-1-2">
      <style:table-column-properties style:rel-column-width="12*"/>
    </style:style>
    <style:style style:family="table-column" style:parent-style-name="colspec" style:name="id1-3-2-5-53-1-3">
      <style:table-column-properties style:rel-column-width="17*"/>
    </style:style>
    <text:list-style style:name="id1-3-2-5-53-1-4-3-1-1">
      <text:list-level-style-bullet text:bullet-char="-" text:level="1">
        <style:list-level-properties text:min-label-width="10mm"/>
      </text:list-level-style-bullet>
    </text:list-style>
    <text:list-style style:name="id1-3-2-5-53-1-4-3-1-1-1">
      <text:list-level-style-bullet text:bullet-char="-" text:level="1">
        <style:list-level-properties text:min-label-width="10mm"/>
      </text:list-level-style-bullet>
    </text:list-style>
    <text:list-style style:name="id1-3-2-5-53-1-4-3-1-1-2">
      <text:list-level-style-bullet text:bullet-char="-" text:level="1">
        <style:list-level-properties text:min-label-width="10mm"/>
      </text:list-level-style-bullet>
    </text:list-style>
    <style:style style:family="table-column" style:parent-style-name="colspec" style:name="id1-3-2-5-56-1-1">
      <style:table-column-properties style:rel-column-width="60*"/>
    </style:style>
    <style:style style:family="table-column" style:parent-style-name="colspec" style:name="id1-3-2-5-56-1-2">
      <style:table-column-properties style:rel-column-width="12*"/>
    </style:style>
    <style:style style:family="table-column" style:parent-style-name="colspec" style:name="id1-3-2-5-56-1-3">
      <style:table-column-properties style:rel-column-width="18*"/>
    </style:style>
    <text:list-style style:name="id1-3-2-5-56-1-4-4-1-3">
      <text:list-level-style-bullet text:bullet-char="-" text:level="1">
        <style:list-level-properties text:min-label-width="10mm"/>
      </text:list-level-style-bullet>
    </text:list-style>
    <text:list-style style:name="id1-3-2-5-56-1-4-4-1-3-1">
      <text:list-level-style-bullet text:bullet-char="-" text:level="1">
        <style:list-level-properties text:min-label-width="10mm"/>
      </text:list-level-style-bullet>
    </text:list-style>
    <text:list-style style:name="id1-3-2-5-56-1-4-4-1-3-2">
      <text:list-level-style-bullet text:bullet-char="-" text:level="1">
        <style:list-level-properties text:min-label-width="10mm"/>
      </text:list-level-style-bullet>
    </text:list-style>
    <text:list-style style:name="id1-3-2-5-56-1-4-4-1-3-3">
      <text:list-level-style-bullet text:bullet-char="-" text:level="1">
        <style:list-level-properties text:min-label-width="10mm"/>
      </text:list-level-style-bullet>
    </text:list-style>
    <text:list-style style:name="id1-3-2-5-56-1-4-4-1-3-4">
      <text:list-level-style-bullet text:bullet-char="-" text:level="1">
        <style:list-level-properties text:min-label-width="10mm"/>
      </text:list-level-style-bullet>
    </text:list-style>
    <text:list-style style:name="id1-3-2-5-56-1-4-4-1-3-5">
      <text:list-level-style-bullet text:bullet-char="-" text:level="1">
        <style:list-level-properties text:min-label-width="10mm"/>
      </text:list-level-style-bullet>
    </text:list-style>
    <style:style style:family="table-column" style:parent-style-name="colspec" style:name="id1-3-2-5-59-1-1">
      <style:table-column-properties style:rel-column-width="60*"/>
    </style:style>
    <style:style style:family="table-column" style:parent-style-name="colspec" style:name="id1-3-2-5-59-1-2">
      <style:table-column-properties style:rel-column-width="12*"/>
    </style:style>
    <style:style style:family="table-column" style:parent-style-name="colspec" style:name="id1-3-2-5-59-1-3">
      <style:table-column-properties style:rel-column-width="19*"/>
    </style:style>
  </office:automatic-styles>
  <office:body>
    <office:text>
      <text:p text:style-name="new_page_staatscourant"/>
      <text:p text:style-name="single-kop-titel">Beleidsregel van het college van burgemeester en wethouders van de gemeente Neder-Betuwe houdende regels omtrent regels kinderopvang Beleidsregels handhaving Wet kinderopvang Neder-Betuwe 2018</text:p>
      <text:section text:name="regeling_id1-3-2" text:style-name="regeling">
        <text:section text:name="aanhef_id1-3-2-1" text:style-name="aanhef">
          <text:section text:name="preambule_id1-3-2-1-1" text:style-name="preambule">
            <text:p text:style-name="al"/>
            <text:p text:style-name="al">Burgemeester en wethouders van Neder-Betuwe </text:p>
            <text:p text:style-name="al">Gelet op artikel 4:81 Algemene wet bestuursrecht;</text:p>
            <text:p text:style-name="al">Gelet op de artikelen 1.61 lid 1, 1.65 lid 1, 1.66 en 1.72 lid 1 Wet kinderopvang</text:p>
            <text:p text:style-name="al"/>
            <text:p text:style-name="al">Besluiten</text:p>
            <text:p text:style-name="al">de Beleidsregels handhaving Wet kinderopvang Neder-Betuwe 2018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herstelmaatregel;</text:p>
                </text:list-item>
                <text:list-item text:style-override="id1-3-2-2-1-3-3-3">
                  <text:number>3.</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 Beleidsregels handhaving Wet kinderopvang Neder-Betuwe wordt uitgegaan van deze kwaliteitseisen.</text:p>
                </text:list-item>
                <text:list-item text:style-override="id1-3-2-2-1-4-5">
                  <text:number>4.</text:number>
                  <text:p text:style-name="al">In het afwegingsoverzicht (als bijlage aan deze beleidsregels toegevoegd) worden per domein de kwaliteitseisen geclusterd weergegeven en voorzien van een prioritering en bepaling van de hoogte van de bestuurlijke boete in geval van een overtreding. </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een herstellend handhavingstraject kan het college de volgende maatregelen toepassen: </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van de registratie uit het landelijk register kinderopvang. </text:p>
                    </text:list-item>
                  </text:list>
                </text:list-item>
                <text:list-item text:style-override="id1-3-2-2-2-2-4">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6">
                  <text:number>5.</text:number>
                  <text:p text:style-name="al">Bij het geven van een aanwijzing gelden de volgende hersteltermijnen:</text:p>
                  <text:list text:style-name="id1-3-2-2-2-2-6-3">
                    <text:list-item text:style-override="id1-3-2-2-2-2-6-3-1">
                      <text:number>a.</text:number>
                      <text:p text:style-name="al">prioriteit hoog: maximaal 0-4 weken;</text:p>
                    </text:list-item>
                    <text:list-item text:style-override="id1-3-2-2-2-2-6-3-2">
                      <text:number>b.</text:number>
                      <text:p text:style-name="al">prioriteit gemiddeld: maximaal 0-4 maanden;</text:p>
                    </text:list-item>
                    <text:list-item text:style-override="id1-3-2-2-2-2-6-3-3">
                      <text:number>c.</text:number>
                      <text:p text:style-name="al">prioriteit laag: maximaal 0-6 maanden.</text:p>
                      <text:p text:style-name="al">Deze termijnen worden eveneens gehanteerd als begunstigingstermijn indien ervoor gekozen wordt om een last onder dwangsom / last onder bestuursdwang in te zetten. </text:p>
                    </text:list-item>
                  </text:list>
                </text:list-item>
              </text:list>
            </text:section>
            <text:section text:name="artikel_id1-3-2-2-2-3" text:style-name="artikel">
              <text:p text:style-name="artikel_kop_titel"><text:span text:style-name="artikel_kop_label">Artikel</text:span> <text:span text:style-name="artikel_kop_nr">5</text:span> Intrekken toestemming tot exploitatie</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p text:style-name="al">Het college kan een bestuurlijke boete opleggen bij overtredingen.</text:p>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kan het college besluiten om bij recidive het bedrag te verhoge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 </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 </text:p>
                      <text:p text:style-name="al">boeteoplegging volgens deze beleidsregels onevenredig is. </text:p>
                    </text:list-item>
                  </text:list>
                </text:list-item>
                <text:list-item text:style-override="id1-3-2-2-3-5-3">
                  <text:number> 2. </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Neder-Betuwe 2018.</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
          <text:p text:style-name="al">
          <text:span text:style-name="nadrukvet">Hoofdstuk 2 Herstellend traject</text:span>
        </text:p>
          <text:p text:style-name="al"/>
          <text:p text:style-name="al">In een herstellend traject zijn verschillende stappen te onderscheiden. </text:p>
          <text:p text:style-name="al"/>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list text:style-name="id1-3-2-4-11">
            <text:list-item text:style-override="id1-3-2-4-11-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11-2">
              <text:number>2.</text:number>
              <text:p text:style-name="al">In geval van een overtreding met de prioriteit hoog, bedraagt de hersteltermijn maximaal 4 weken. Is er sprake van een overtreding met een gemiddelde of lage prioriteit dan bedraagt de hersteltermijn maximaal respectievelijk 4 of 6 maanden.</text:p>
            </text:list-item>
            <text:list-item text:style-override="id1-3-2-4-11-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p>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15">
            <text:list-item text:style-override="id1-3-2-4-15-1">
              <text:number>1.</text:number>
              <text:p text:style-name="al">Een last onder dwangsom wordt opgelegd met als doel herstel van de overtreding en/of voorkoming van herhaling van de overtreding.</text:p>
            </text:list-item>
            <text:list-item text:style-override="id1-3-2-4-15-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15-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Gemeente Neder-Betuwe hanteert als begunstigingstermijn voor de last de termijnen die in het afwegingsmodel zijn genoemd.</text:p>
          <text:p text:style-name="al">  </text:p>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20">
            <text:list-item text:style-override="id1-3-2-4-20-1">
              <text:number>1.</text:number>
              <text:p text:style-name="al">Zolang de houder een bevel of aanwijzing niet opvolgt en het opleggen van een last onder bestuursdwang niet mogelijk is (lid 1).</text:p>
            </text:list-item>
            <text:list-item text:style-override="id1-3-2-4-20-2">
              <text:number>2.</text:number>
              <text:p text:style-name="al">Als een kindercentrum, gastouderbureau of voorziening voor gastouderopvang niet of niet langer aan de kwaliteitseisen voldoet (lid 2).</text:p>
            </text:list-item>
          </text:list>
          <text:p text:style-name="al"> </text:p>
          <text:p text:style-name="al">
          <text:span text:style-name="nadrukondlijn">Stap 4: het intrekken van de beschikking met toestemming tot exploitatie en het verwijderen van de registratie uit het landelijk register kinderopvang</text:span>, artikel 1.46 lid 5 en 6 Wet kinderopvang, artikel 1.47a lid 2 Wet kinderopvang en artikel 8 lid 1 Besluit landelijk register kinderopvang en register buitenlandse kinderopvang.</text:p>
          <text:p text:style-name="al">Er zijn verschillende gronden waarop het college, in het kader van handhaving, de toestemming tot exploitatie kan intrekken en de registratie van deze voorziening verwijdert uit het register: </text:p>
          <text:list text:style-name="id1-3-2-4-24">
            <text:list-item text:style-override="id1-3-2-4-24-1">
              <text:number>1.</text:number>
              <text:p text:style-name="al">Indien is gebleken dat de houder niet langer de kinderopvangvoorziening exploiteert.</text:p>
            </text:list-item>
            <text:list-item text:style-override="id1-3-2-4-24-2">
              <text:number>2.</text:number>
              <text:p text:style-name="al">Indien uit een GGD-onderzoek of anderszins is gebleken dat de houder naar verwachting niet dan wel niet langer voldoet aan de bij of krachtens hoofdstuk 1 afdeling 3, paragrafen 2 en 3 Wko gegeven voorschriften.</text:p>
            </text:list-item>
            <text:list-item text:style-override="id1-3-2-4-24-3">
              <text:number>3.</text:number>
              <text:p text:style-name="al">Indien drie maanden na de registratie de exploitatie van de kinderopvangvoorziening niet daadwerkelijk is aangevangen.</text:p>
            </text:list-item>
          </text:list>
          <text:p text:style-name="al"> </text:p>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  </text:p>
          <text:p text:style-name="al">
          <text:span text:style-name="nadrukvet">Hoofdstuk 3 Bestraffend traject</text:span>
        </text:p>
          <text:p text:style-name="al"/>
          <text:p text:style-name="al"> </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 Bij overtredingen kan het college besluiten een boete op te leggen. </text:p>
          <text:p text:style-name="al"/>
          <text:p text:style-name="al">                     </text:p>
          <text:p text:style-name="al">
          <text:span text:style-name="nadrukvet">Artikelsgewijze toelichting</text:span>
        </text:p>
          <text:p text:style-name="al"> </text:p>
          <text:p text:style-name="al">
          <text:span text:style-name="nadrukvet">Artikel 1</text:span>
        </text:p>
          <text:p text:style-name="al">Dit artikel spreekt voor zich.</text:p>
          <text:p text:style-name="al"> </text:p>
          <text:p text:style-name="al">
          <text:span text:style-name="nadrukvet">Artikel 2</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p text:style-name="al">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p text:style-name="al">
          <text:span text:style-name="nadrukvet">Artikel 4</text:span>
        </text:p>
          <text:p text:style-name="al">Voor een uitgebreide toelichting wordt verwezen naar de Algemene toelichting, hoofdstuk 2 Herstellend traject.</text:p>
          <text:p text:style-name="al"> </text:p>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p text:style-name="al">
          <text:span text:style-name="nadrukvet">Artikel 6 </text:span>
        </text:p>
          <text:p text:style-name="al">Het opleggen van een bestuurlijke boete is een bevoegdheid van het college. Dit betekent dat het college een bestuurlijke boete op kan leggen, maar daartoe niet verplicht is. Voor een aantal overtredingen zal het college sneller van deze bevoegdheid gebruik maken.</text:p>
          <text:p text:style-name="al"> </text:p>
          <text:p text:style-name="al">
          <text:span text:style-name="nadrukvet">Artikel 7 Hoogte bestuurlijke boete</text:span>
        </text:p>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neergelegde boetemaximum heeft dit geleid tot de volgende verdeling.</text:p>
          <text:p text:style-name="al"> </text:p>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p text:style-name="al">Uitzonderingen hierop zijn:</text:p>
          <text:list text:style-name="id1-3-2-4-63">
            <text:list-item text:style-override="id1-3-2-4-63-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
          <text:p text:style-name="al"> </text:p>
          <text:list text:style-name="id1-3-2-4-65">
            <text:list-item text:style-override="id1-3-2-4-65-1">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list-item>
          </text:list>
          <text:p text:style-name="al"> </text:p>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al"> </text:p>
          <text:p text:style-name="al">
          <text:span text:style-name="nadrukvet">Artikel 8 Recidive</text:span>
        </text:p>
          <text:p text:style-name="al">Bij recidive treedt strafverzwaring op. Dit artikel bepaalt de hoogte van de strafverzwaring. 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p text:style-name="al">
          <text:span text:style-name="nadrukvet">Artikel 9 Matiging</text:span>
        </text:p>
          <text:p text:style-name="al">Dit artikel spreekt voor zich. </text:p>
          <text:p text:style-name="al"> </text:p>
          <text:p text:style-name="al">
          <text:span text:style-name="nadrukvet">Artikel 10 Samenloop </text:span>
        </text:p>
          <text:p text:style-name="al">Dit artikel spreekt voor zich. </text:p>
          <text:p text:style-name="al"> </text:p>
          <text:p text:style-name="al">
          <text:span text:style-name="nadrukvet">Artikel 11 Citeertitel</text:span>
        </text:p>
          <text:p text:style-name="al">Dit artikel spreekt voor zich.</text:p>
          <text:p text:style-name="al"/>
          <text:p text:style-name="al"/>
        </text:section>
        <text:section text:name="bijlage_id1-3-2-5" text:style-name="bijlage">
          <text:p text:style-name="bijlage_top"/>
          <text:p text:style-name="hoofdstuk_kop"><text:span text:style-name="label">Bijlage</text:span> <text:span text:style-name="nr">1</text:span> </text:p>
          <text:p text:style-name="al">
          <text:span text:style-name="nadrukvet">Afwegingsoverzicht dagopvang / buitenschoolse opvang / gastouderopvang / gastouderbureau </text:span>
        </text:p>
          <text:p text:style-name="al"/>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Domein Kinderopvang, Gastouderopvang, Gastouderbureau </text:span>
                  </text:p>
                  <text:p text:style-name="table_al">
                    <text:span text:style-name="nadrukvet">Registratie – wijziging - nalev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Exploitatie zonder toestemming college van B en W</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text:span>
                    <text:span text:style-name="nadrukcur">, </text:span>
                    <text:span text:style-name="nadrukcur">kdv</text:span>
                    <text:span text:style-name="nadrukcur"> artikel 1.1 lid 1 jo 1.49 </text:span>
                    <text:span text:style-name="nadrukcur">Wko</text:span>
                  </text:p>
                </table:table-cell>
                <table:table-cell table:style-name="cell_frame_all" table:number-rows-spanned="7" table:number-columns-spanned="1">
                  <text:p text:style-name="table_al"/>
                  <text:p text:style-name="table_al"/>
                  <text:p text:style-name="table_al"/>
                  <text:p text:style-name="table_al"/>
                  <text:p text:style-name="table_al">
                    <text:span text:style-name="nadrukvet">Hoog </text:span>
                  </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7" table:number-columns-spanned="1">
                  <text:p text:style-name="table_al"/>
                  <text:p text:style-name="table_al"/>
                  <text:p text:style-name="table_al"/>
                  <text:p text:style-name="table_al"/>
                  <text:p text:style-name="table_al">
                    <text:span text:style-name="nadrukvet">€ 20.500,- </text:span>
                  </text:p>
                  <text:p text:style-name="table_al">(boete 4e categorie<text:note text:id="noot_id1-3-2-5-5-1-4-4-3-6-1" text:note-class="footnote"><text:note-citation text:label=" 1 "> 1 </text:note-citation><text:note-body><text:p text:style-name="noot.al">https://www.rijksoverheid.nl/onderwerpen/straffen-en-maatregelen/vraag-en-antwoord/hoe-hoog-zijn-de-boetes-in-nederland; wetboek van strafrecht eerste boek artikel 23.</text:p></text:note-body></text:note>)</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 </text:p>
                  <text:p text:style-name="table_al"/>
                  <text:p text:style-name="table_al">
                    <text:span text:style-name="nadrukcur">artikel 1.1 lid 1 jo 1.49 </text:span>
                    <text:span text:style-name="nadrukcur">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artikel 1.1 lid 1 jo 1.49 </text:span>
                    <text:span text:style-name="nadrukcur">Wko</text:span>
                  </text:p>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8d tweede en derde lid en 1.49 tot en met 1.59 gestelde regels uit de Wet kinderopvang.<text:span text:style-name="nadrukvet"/></text:p>
                  <text:p text:style-name="table_al"/>
                  <text:p text:style-name="table_al">
                    <text:span text:style-name="nadrukcur">artikel 1.45 lid 3 </text:span>
                    <text:span text:style-name="nadrukcur">Wko</text:span>
                  </text:p>
                </table:table-cell>
              </table:table-row>
            </table:table>
            <text:p text:style-name="table_bottom"/>
          </text:section>
          <text:p text:style-name="al"/>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lid 1 en 6 </text:span>
                    <text:span text:style-name="nadrukcur">Wko</text:span>
                    <text:span text:style-name="nadrukcur">; artikel 7 lid 2, 3 en 4 Besluit landelijk register kinderopvang en register buitenlandse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BUITENSCHOOLSE OPVANG, KINDERDAGVERBLIJF en GASTOUDERBUREAU</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bso</text:span>
                    <text:span text:style-name="nadrukcur">, </text:span>
                    <text:span text:style-name="nadrukcur">kdv</text:span>
                    <text:span text:style-name="nadrukcur"> artikel 1.53 </text:span>
                    <text:span text:style-name="nadrukcur">Wko</text:span>
                    <text:span text:style-name="nadrukcur">, artikel 11 lid 1 en 2 Regeling wet kinderopvang</text:span>
                  </text:p>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1 lid 1 Regeling Wet kinderopvang</text:span>
                  </text:p>
                  <text:p text:style-name="table_al">
                    <text:span text:style-name="nadrukcur">bso</text:span>
                    <text:span text:style-name="nadrukcur">, </text:span>
                    <text:span text:style-name="nadrukcur">kdv</text:span>
                    <text:span text:style-name="nadrukcur"> artikel 11 lid 2 Regeling Wet kinderopvang</text:span>
                  </text:p>
                  <text:p text:style-name="table_al">
                    <text:span text:style-name="nadrukcur">gob</text:span>
                    <text:span text:style-name="nadrukcur"> artikel 1.56 lid 6 Wet kinderopvang, , artikel 11 lid 1 en 3 Regeling Wet kinderopvang</text:span>
                  </text:p>
                </table:table-cell>
                <table:table-cell table:style-name="cell_frame_all" table:number-rows-spanned="2" table:number-columns-spanned="1">
                  <text:p text:style-name="table_al"/>
                  <text:p text:style-name="table_al"/>
                  <text:p text:style-name="table_al"/>
                  <text:p text:style-name="table_al">
                    <text:span text:style-name="nadrukvet">Gemiddeld</text:span>
                  </text:p>
                  <text:p text:style-name="table_al"/>
                  <text:p text:style-name="table_al"/>
                </table:table-cell>
                <table:table-cell table:style-name="cell_frame_all" table:number-rows-spanned="2" table:number-columns-spanned="1">
                  <text:p text:style-name="table_al"/>
                  <text:p text:style-name="table_al"/>
                  <text:p text:style-name="table_al"/>
                  <text:p text:style-name="table_al">
                    <text:span text:style-name="nadrukvet">€ 1.500,-</text:span>
                  </text:p>
                  <text:p text:style-name="table_al">per ontbrekend stuk </text:p>
                  <text:p text:style-name="table_al"/>
                  <text:p text:style-name="table_al"/>
                </table:table-cell>
              </table:table-row>
              <table:table-row table:style-name="row">
                <table:table-cell table:style-name="cell_frame_all" table:number-rows-spanned="1" table:number-columns-spanned="1">
                  <text:p text:style-name="table_al">Een schriftelijke overeenkomst per (vraag)ouder</text:p>
                  <text:p text:style-name="table_al"/>
                  <text:p text:style-name="table_al">
                    <text:span text:style-name="nadrukcur">kdv</text:span>
                    <text:span text:style-name="nadrukcur"> en </text:span>
                    <text:span text:style-name="nadrukcur">bso</text:span>
                    <text:span text:style-name="nadrukcur"> artikel 1.52 lid 1, </text:span>
                  </text:p>
                  <text:p text:style-name="table_al">
                    <text:span text:style-name="nadrukcur">gob</text:span>
                    <text:span text:style-name="nadrukcur"> artikel 1.52 lid 1 en 1.56 lid 4 </text:span>
                    <text:span text:style-name="nadrukcur">Wko</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bureau en doorbetaling van gastouderbureau aan gastouders</text:p>
                  <text:p text:style-name="table_al"/>
                  <text:p text:style-name="table_al">
                    <text:span text:style-name="nadrukcur">artikel 1.49 lid 4b en 1.56 </text:span>
                    <text:span text:style-name="nadrukcur">Wko</text:span>
                    <text:span text:style-name="nadrukcur">; artikel 11 lid 1 en 3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style-name="table_al">
                    <text:span text:style-name="nadrukcur">artikel 1.56 </text:span>
                    <text:span text:style-name="nadrukcur">Wko</text:span>
                    <text:span text:style-name="nadrukcur"> ; artikel 7 lid 4 Besluit kwaliteit gastouderbureaus, gastouders en voorzieningen voor gastou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ext:p text:style-name="table_al">per voorziening voor gastouderopvang</text:p>
                </table:table-cell>
              </table:table-row>
            </table:table>
            <text:p text:style-name="table_bottom"/>
          </text:section>
          <text:p text:style-name="al"/>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3">
                  <text:p text:style-name="table_al">
                    <text:span text:style-name="nadrukvet">Naleving kadervoorschrift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text:span>
                    <text:span text:style-name="nadrukcur">Wko</text:span>
                    <text:span text:style-name="nadrukcur">; dagopvang: artikel 2 besluit kwaliteit kinderopvang of BSO artikel 11 Besluit kwaliteit kinderopvang</text:span>
                  </text:p>
                </table:table-cell>
                <table:table-cell table:style-name="cell_frame_all" table:number-rows-spanned="5" table:number-columns-spanned="1">
                  <text:p text:style-name="table_al"/>
                  <text:p text:style-name="table_al"/>
                  <text:p text:style-name="table_al"/>
                  <text:p text:style-name="table_al"/>
                  <text:p text:style-name="table_al"/>
                </table:table-cell>
                <table:table-cell table:style-name="cell_frame_all" table:number-rows-spanned="5" table:number-columns-spanned="1">
                  <text:p text:style-name="table_al"/>
                  <text:p text:style-name="table_al"/>
                  <text:p text:style-name="table_al"/>
                  <text:p text:style-name="table_al"/>
                  <text:p text:style-name="table_al"/>
                  <text:p text:style-name="table_al"/>
                  <text:p text:style-name="table_al">Prioritering en boetebedrag zijn aangegeven bij de inhoudelijke overtredingen, die de overtreding van verantwoorde kinderopvang veroorzaken. </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werkzaamheden van het bureau, waaronder wordt verstaan:</text:p>
                  <text:p text:style-name="table_al"/>
                  <text:list text:style-name="id1-3-2-5-13-1-4-5-1-3">
                    <text:list-item text:style-override="id1-3-2-5-13-1-4-5-1-3-1">
                      <text:number>a.</text:number>
                      <text:p text:style-name="table_al">het tot stand brengen en begeleiden van gastouderopvang die bijdraagt aan een goede en gezonde ontwikkeling van het kind in een veilige en gezonde omgeving;</text:p>
                      <text:p text:style-name="table_al"/>
                    </text:list-item>
                    <text:list-item text:style-override="id1-3-2-5-13-1-4-5-1-3-2">
                      <text:number>b.</text:number>
                      <text:p text:style-name="table_al">het doorgeleiden van de betalingen van ouders aan gastouders.</text:p>
                      <text:p text:style-name="table_al"/>
                    </text:list-item>
                  </text:list>
                  <text:p text:style-name="table_al">
                    <text:span text:style-name="nadrukcur">artikelen 1.49 lid 4 en 1.56 lid 1 </text:span>
                    <text:span text:style-name="nadrukcur">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text:span>
                    <text:span text:style-name="nadrukcur">Wko</text:span>
                  </text:p>
                </table:table-cell>
              </table:table-row>
            </table:table>
            <text:p text:style-name="table_bottom"/>
          </text:section>
          <text:p text:style-name="al"/>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5-16-1-4-4-1-1-1" text:note-class="footnote"><text:note-citation text:label=" 2 "> 2 </text:note-citation><text:note-body><text:p text:style-name="noot.al">In dit voorschrift staan twee kwaliteitseisen: beschikken over een pedagogisch beleidsplan en in de praktijk ernaar handelen.</text:p></text:note-body></text:note>.</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2 lid 1 Besluit kwaliteit kinderopvang</text:span>
                  </text:p>
                  <text:p text:style-name="table_al">
                    <text:span text:style-name="nadrukcur">kdv</text:span>
                    <text:span text:style-name="nadrukcur"> artikel 3 lid 1 Besluit kwaliteit kinderopvang</text:span>
                  </text:p>
                </table:table-cell>
                <table:table-cell table:style-name="cell_frame_all" table:number-rows-spanned="3" table:number-columns-spanned="1">
                  <text:p text:style-name="table_al"/>
                  <text:p text:style-name="table_al"/>
                  <text:p text:style-name="table_al"/>
                  <text:p text:style-name="table_al">
                    <text:span text:style-name="nadrukvet">Hoog</text:span>
                  </text:p>
                  <text:p text:style-name="table_al"/>
                  <text:p text:style-name="table_al"/>
                </table:table-cell>
                <table:table-cell table:style-name="cell_frame_all" table:number-rows-spanned="3" table:number-columns-spanned="1">
                  <text:p text:style-name="table_al"/>
                  <text:p text:style-name="table_al"/>
                  <text:p text:style-name="table_al"/>
                  <text:p text:style-name="table_al">
                    <text:span text:style-name="nadrukvet">€ 8.000,-</text:span>
                  </text:p>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4, en 1.56 lid 1 en 2 </text:span>
                    <text:span text:style-name="nadrukcur">Wko</text:span>
                    <text:span text:style-name="nadrukcur">; artikel 11 lid 1 Besluit kwaliteit gastouderbureau, gastouder en voorziening voor </text:span>
                    <text:span text:style-name="nadrukcur">gastouderopvang; artikel 12a lid 1 Regeling kwaliteit kinderopvang</text:span>
                  </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 </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en 11 en 12 lid 2a Besluit kwaliteit kinderopvang</text:span>
                  </text:p>
                  <text:p text:style-name="table_al">
                    <text:span text:style-name="nadrukcur">kdv</text:span>
                    <text:span text:style-name="nadrukcur"> artikelen 2 en 3 lid 2a Besluit kwaliteit kinderopvang </text:span>
                  </text:p>
                </table:table-cell>
                <table:table-cell table:style-name="cell_frame_all" table:number-rows-spanned="2" table:number-columns-spanned="1">
                  <text:p text:style-name="table_al"/>
                  <text:p text:style-name="table_al"/>
                  <text:p text:style-name="table_al"/>
                  <text:p text:style-name="table_al"/>
                  <text:p text:style-name="table_al">
                    <text:span text:style-name="nadrukvet">Gemiddeld </text:span>
                  </text:p>
                  <text:p text:style-name="table_al"/>
                </table:table-cell>
                <table:table-cell table:style-name="cell_frame_all" table:number-rows-spanned="2" table:number-columns-spanned="1">
                  <text:p text:style-name="table_al"/>
                  <text:p text:style-name="table_al"/>
                  <text:p text:style-name="table_al"/>
                  <text:p text:style-name="table_al"/>
                  <text:p text:style-name="table_al">
                    <text:span text:style-name="nadrukvet">€ 3.000,- </text:span>
                  </text:p>
                  <text:p text:style-name="table_al"/>
                </table:table-cell>
              </table:table-row>
              <table:table-row table:style-name="row">
                <table:table-cell table:style-name="cell_frame_all" table:number-rows-spanned="1" table:number-columns-spanned="1">
                  <text:p text:style-name="table_al">Het pedagogisch beleidsplan bevat een concrete beschrijving van de overige daaraan gestelde kwaliteitseisen.</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2 lid 2, 3 </text:span>
                    <text:span text:style-name="nadrukcur">Besluit kwaliteit kinderopvang</text:span>
                  </text:p>
                  <text:p text:style-name="table_al">
                    <text:span text:style-name="nadrukcur">kdv</text:span>
                    <text:span text:style-name="nadrukcur"> artikel 3 lid 2, 3 </text:span>
                    <text:span text:style-name="nadrukcur">Besluit kwaliteit kinderopvang</text:span>
                  </text:p>
                  <text:p text:style-name="table_al"/>
                  <text:p text:style-name="table_al"/>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span text:style-name="nadrukcur">artikelen 1.49 lid 4, en 1.56 lid 1 en 2 </text:span>
                    <text:span text:style-name="nadrukcur">Wko</text:span>
                    <text:span text:style-name="nadrukcur">; artikel 11 lid 1 Besluit kwaliteit gastouderbureau, gastouder en voorziening voor gastouderopvang artikel 12a lid 1 onder a Regeling kwaliteit gastouderbureau, gastouder en voorziening voor gastouderopvang</text:span>
                  </text:p>
                  <text:p text:style-name="table_al"/>
                </table:table-cell>
                <table:table-cell table:style-name="cell_frame_all" table:number-rows-spanned="2" table:number-columns-spanned="1">
                  <text:p text:style-name="table_al"/>
                  <text:p text:style-name="table_al"/>
                  <text:p text:style-name="table_al"/>
                  <text:p text:style-name="table_al">
                    <text:span text:style-name="nadrukvet">Gemiddeld </text:span>
                  </text:p>
                  <text:p text:style-name="table_al"/>
                </table:table-cell>
                <table:table-cell table:style-name="cell_frame_all" table:number-rows-spanned="2" table:number-columns-spanned="1">
                  <text:p text:style-name="table_al"/>
                  <text:p text:style-name="table_al"/>
                  <text:p text:style-name="table_al"/>
                  <text:p text:style-name="table_al">
                    <text:span text:style-name="nadrukvet">€ 3.000,-</text:span>
                  </text:p>
                  <text:p text:style-name="table_al"/>
                </table:table-cell>
              </table:table-row>
              <table:table-row table:style-name="row">
                <table:table-cell table:style-name="cell_frame_all"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
                    <text:span text:style-name="nadrukcur">artikelen 1.49 lid 4, en 1.56 lid 1 en 2 </text:span>
                    <text:span text:style-name="nadrukcur">Wko</text:span>
                    <text:span text:style-name="nadrukcur">; artikel 11 lid 1 Besluit kwaliteit gastouderbureau, gastouder en voorziening voor gastouderopvang artikel 12a lid 1 onder b en c Regeling kwaliteit gastouderbureau, gastouder en voorziening voor gastouderopvang</text:span>
                  </text:p>
                  <text:p text:style-name="table_al"/>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2 lid 1 Besluit kwaliteit kinderopvang</text:span>
                  </text:p>
                  <text:p text:style-name="table_al">
                    <text:span text:style-name="nadrukcur">kdv</text:span>
                    <text:span text:style-name="nadrukcur"> artikel 3 lid 1 Besluit kwaliteit kin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
                  <text:p text:style-name="table_al">De houder draagt er zorg voor dat alle bij zijn gastouderbureau aangesloten gastouders het pedagogisch beleid uitvoeren. Het pedagogisch beleid is door het gastouderbureau aan de gastouders verstrekt.</text:p>
                  <text:p text:style-name="table_al"/>
                  <text:p text:style-name="table_al">
                    <text:span text:style-name="nadrukcur">artikelen 1.49 lid 4 sub a en 1.56 lid 1, artikel 11 en 16 Besluit kwaliteit gastouderbureau, gastouder en voorziening voor gastouderopvang</text:span>
                  </text:p>
                  <text:p text:style-name="table_al"/>
                  <text:p text:style-name="table_al"/>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 </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text:span>
                    <text:span text:style-name="nadrukcur">Wko</text:span>
                    <text:span text:style-name="nadrukcur">; artikel 16 Besluit kwaliteit gastouderbureau, gastouder en voorziening voor gastou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cell_frame_all" table:number-rows-spanned="1" table:number-columns-spanned="3">
                  <text:p text:style-name="table_al">
                    <text:span text:style-name="nadrukvet">Kinderdagverblijf / Voorschoolse educatie<text:note text:id="noot_id1-3-2-5-22-1-4-1-1-1-1-1" text:note-class="footnote"><text:note-citation text:label=" 3 "> 3 </text:note-citation><text:note-body><text:p text:style-name="noot.al">De beoordeling door de GGD van voorschoolse educatie vindt plaats indien deze door de gemeente wordt gesubsidieerd. </text:p><text:p text:style-name="noot.al"> Het is niet gebruikelijk dat bij toekenning subsidie een bestraffende sanctie in de vorm van een bestuurlijke boete wordt </text:p><text:p text:style-name="noot.al">opgelegd. </text:p></text:note-body></text:note></text:span>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text:span>
                    <text:span text:style-name="nadrukcur">Wko</text:span>
                    <text:span text:style-name="nadrukcur">; artikelen 2 en 5 Besluit basisvoorwaarden kwaliteit voorschoolse educatie</text:span>
                  </text:p>
                  <text:p text:style-name="table_al"/>
                </table:table-cell>
                <table:table-cell table:style-name="cell_frame_all" table:number-rows-spanned="3" table:number-columns-spanned="1">
                  <text:p text:style-name="table_al"/>
                  <text:p text:style-name="table_al"/>
                  <text:p text:style-name="table_al"/>
                  <text:p text:style-name="table_al">
                    <text:span text:style-name="nadrukvet">Hoog</text:span>
                  </text:p>
                  <text:p text:style-name="table_al"/>
                  <text:p text:style-name="table_al"/>
                  <text:p text:style-name="table_al"/>
                </table:table-cell>
                <table:table-cell table:style-name="cell_frame_all" table:number-rows-spanned="3" table:number-columns-spanned="1">
                  <text:p text:style-name="table_al"/>
                  <text:p text:style-name="table_al"/>
                  <text:p text:style-name="table_al"/>
                  <text:p text:style-name="table_al">
                    <text:span text:style-name="nadrukvet">€ 2.000</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style-name="table_al">
                    <text:span text:style-name="nadrukcur">artikel 1.50b </text:span>
                    <text:span text:style-name="nadrukcur">Wko</text:span>
                    <text:span text:style-name="nadrukcur"> ; artikel 3 lid 1 Besluit basisvoorwaarden kwaliteit voorschoolse educatie</text:span>
                  </text:p>
                  <text:p text:style-name="table_al"/>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ext:p text:style-name="table_al">
                    <text:span text:style-name="nadrukcur">artikel 1.50b </text:span>
                    <text:span text:style-name="nadrukcur">Wko</text:span>
                    <text:span text:style-name="nadrukcur"> ; artikel 3 lid 2 Besluit basisvoorwaarden kwaliteit voorschoolse educatie</text:span>
                  </text:p>
                  <text:p text:style-name="table_al"/>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1.50b </text:span>
                    <text:span text:style-name="nadrukcur">Wko</text:span>
                    <text:span text:style-name="nadrukcur"> ; artikel 4 Besluit basisvoorwaarden kwaliteit voorschoolse educatie;</text:span>
                  </text:p>
                  <text:p text:style-name="table_al">
                    <text:span text:style-name="nadrukcur">artikel 10c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style-name="table_al">
                    <text:span text:style-name="nadrukcur">artikel 1.50b </text:span>
                    <text:span text:style-name="nadrukcur">Wko</text:span>
                    <text:span text:style-name="nadrukcur"> ; artikel 4 lid 4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span text:style-name="nadrukcur">artikel 1.50b </text:span>
                    <text:span text:style-name="nadrukcur">Wko</text:span>
                    <text:span text:style-name="nadrukcur"> ; artikel 5 Besluit basisvoorwaarden kwaliteit voorschoolse educatie</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53 </text:span>
                    <text:span text:style-name="nadrukcur">Wko</text:span>
                    <text:span text:style-name="nadrukcur">; artikel 11 lid 2a Regeling Wet kinderopvang</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rklaring omtrent het gedrag / personenregister</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24-1-4-4-1-1">
                    <text:list-item text:style-override="id1-3-2-5-24-1-4-4-1-1-1">
                      <text:number>1.</text:number>
                      <text:p text:style-name="table_al">Verklaring omtrent het gedrag en Personenregister </text:p>
                    </text:list-item>
                  </text:list>
                  <text:list text:style-name="id1-3-2-5-24-1-4-4-1-2">
                    <text:list-item text:style-override="id1-3-2-5-24-1-4-4-1-2-1">
                      <text:number>-</text:number>
                      <text:p text:style-name="table_al">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list-item>
                    <text:list-item text:style-override="id1-3-2-5-24-1-4-4-1-2-2">
                      <text:number>-</text:number>
                      <text:p text:style-name="table_al">Voornoemde personen zijn gekoppeld aan de houder(s).</text:p>
                    </text:list-item>
                  </text:list>
                  <text:p text:style-name="table_al">
                    <text:span text:style-name="nadrukcur">kdv</text:span>
                    <text:span text:style-name="nadrukcur"> en </text:span>
                    <text:span text:style-name="nadrukcur">bso</text:span>
                    <text:span text:style-name="nadrukcur"> artikel 1.48d en 1.50 lid 3 tot en met 8Wko</text:span>
                  </text:p>
                  <text:p text:style-name="table_al">gob <text:span text:style-name="nadrukcur">artikel 1.48d en 1.56 lid 3 </text:span><text:span text:style-name="nadrukcur">Wko</text:span></text:p>
                  <text:p text:style-name="table_al">
                    <text:span text:style-name="nadrukcur">gastouder artikel 1.48d en 1.56b lid 3 </text:span>
                    <text:span text:style-name="nadrukcur">Wko</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p text:style-name="table_al">
                    <text:span text:style-name="nadrukvet">€ 4.000,-</text:span>
                  </text:p>
                  <text:p text:style-name="table_al">per ontbrekende inschrijving</text:p>
                  <text:p text:style-name="table_al"/>
                  <text:p text:style-name="table_al"/>
                  <text:p text:style-name="table_al">
                    <text:span text:style-name="nadrukvet">€ 2.000,-</text:span>
                  </text:p>
                  <text:p text:style-name="table_al">per ontbrekende koppeling </text:p>
                  <text:p text:style-name="table_al"/>
                </table:table-cell>
              </table:table-row>
              <table:table-row table:style-name="row">
                <table:table-cell table:style-name="cell_frame_all" table:number-rows-spanned="1" table:number-columns-spanned="1">
                  <text:list text:style-name="id1-3-2-5-24-1-4-5-1-1">
                    <text:list-item text:style-override="id1-3-2-5-24-1-4-5-1-1-1">
                      <text:number>2.</text:number>
                      <text:p text:style-name="table_al">Verklaring omtrent het gedrag en Personenregister </text:p>
                    </text:list-item>
                    <text:list-item text:style-override="id1-3-2-5-24-1-4-5-1-1-2">
                      <text:number/>
                      <text:p text:style-name="table_al"> Werkzaamheden van personen worden pas aangevangen </text:p>
                    </text:list-item>
                    <text:list-item text:style-override="id1-3-2-5-24-1-4-5-1-1-3">
                      <text:number/>
                      <text:p text:style-name="table_al"> nadat de koppeling tussen de persoon en de houder tot stand is</text:p>
                    </text:list-item>
                    <text:list-item text:style-override="id1-3-2-5-24-1-4-5-1-1-4">
                      <text:number/>
                      <text:p text:style-name="table_al"> gebracht.</text:p>
                    </text:list-item>
                  </text:list>
                  <text:p text:style-name="table_al"/>
                  <text:p text:style-name="table_al">
                    <text:span text:style-name="nadrukcur">Kdv</text:span>
                    <text:span text:style-name="nadrukcur"> en </text:span>
                    <text:span text:style-name="nadrukcur">bso</text:span>
                    <text:span text:style-name="nadrukcur"> artikel 1.50 lid 4 </text:span>
                    <text:span text:style-name="nadrukcur">Wko</text:span>
                  </text:p>
                  <text:p text:style-name="table_al">
                    <text:span text:style-name="nadrukcur">Gob</text:span>
                    <text:span text:style-name="nadrukcur"> artikel 1.56 lid 3 </text:span>
                    <text:span text:style-name="nadrukcur">Wko</text:span>
                    <text:span text:style-name="nadrukcur"/>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cell_frame_all" table:number-rows-spanned="1" table:number-columns-spanned="3">
                  <text:p text:style-name="table_al">
                    <text:span text:style-name="nadrukvet">Passende beroepskwalificatie of deskundigheidseisen</text:span>
                    <text:span text:style-name="nadrukvet">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5-26-1-4-3-1-1">
                    <text:list-item text:style-override="id1-3-2-5-26-1-4-3-1-1-1">
                      <text:number>1.</text:number>
                      <text:p text:style-name="table_al">Passende beroepskwalificatie voor beroepskrachten conform de meest recent aangevangen cao kinderopvang;</text:p>
                      <text:p text:style-name="table_al"/>
                    </text:list-item>
                    <text:list-item text:style-override="id1-3-2-5-26-1-4-3-1-1-2">
                      <text:number>2.</text:number>
                      <text:p text:style-name="table_al">De inzet van beroepskrachten in opleiding gebeurt overeenkomstig de voorwaarden zoals opgenomen in de meest recent aangevangen cao kinderopvang;</text:p>
                      <text:p text:style-name="table_al"/>
                    </text:list-item>
                    <text:list-item text:style-override="id1-3-2-5-26-1-4-3-1-1-3">
                      <text:number>3.</text:number>
                      <text:p text:style-name="table_al">Gedurende de opvang is er tenminste één volwassene aanwezig die gekwalificeerd is voor eerste hulp aan kinderen.</text:p>
                    </text:list-item>
                  </text:list>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ext:p text:style-name="table_al">
                    <text:span text:style-name="nadrukcur">bso</text:span>
                    <text:span text:style-name="nadrukcur"> artikel 13 lid 4; 15 lid 1 en 2 en 16 lid 1,2, 7 en 8 Besluit kwaliteit kinderopvang; artikel 9a lid 1 en 2; artikel 9b en 9c Regeling Wet kinderopvang</text:span>
                  </text:p>
                  <text:p text:style-name="table_al">
                    <text:span text:style-name="nadrukcur">kdv</text:span>
                    <text:span text:style-name="nadrukcur"> artikel 4 lid 5; 6 lid 1 en 2; 7 lid 1,2,7,8 en 9 Besluit kwaliteit kinderopvang; artikel 7 lid 1, artikel 8 en 9 Regeling Wet kin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 of verkeerd ingezette beroepskracht in opleiding</text:p>
                  <text:p text:style-name="table_al"/>
                  <text:p text:style-name="table_al"/>
                  <text:p text:style-name="table_al"/>
                  <text:p text:style-name="table_al"/>
                  <text:p text:style-name="table_al"/>
                  <text:p text:style-name="table_al">
                    <text:span text:style-name="nadrukvet">€ 2.000,-</text:span>
                  </text:p>
                  <text:p text:style-name="table_al">Geen (juiste) EHBO kwalificatie</text:p>
                  <text:p text:style-name="table_al"/>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26-1-4-5-1-1">
                    <text:list-item text:style-override="id1-3-2-5-26-1-4-5-1-1-1">
                      <text:number>1.</text:number>
                      <text:p text:style-name="table_al">Gastouder beschikt over een getuigschrift van een (beroeps)opleiding of erkenning van een beroepskwalificatie;</text:p>
                      <text:p text:style-name="table_al"/>
                    </text:list-item>
                    <text:list-item text:style-override="id1-3-2-5-26-1-4-5-1-1-2">
                      <text:number>2.</text:number>
                      <text:p text:style-name="table_al">Gastouder beschikt over een geregistreerd certificaat eerste hulp aan kinderen bij ongevallen.</text:p>
                      <text:p text:style-name="table_al"/>
                    </text:list-item>
                  </text:list>
                  <text:p text:style-name="table_al">
                    <text:span text:style-name="nadrukcur">artikel 1.56b 1 en 2 </text:span>
                    <text:span text:style-name="nadrukcur">Wko</text:span>
                    <text:span text:style-name="nadrukcur"/>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 </text:span>
                  </text:p>
                  <text:p text:style-name="table_al">Ad 1</text:p>
                  <text:p text:style-name="table_al"/>
                  <text:p text:style-name="table_al">
                    <text:span text:style-name="nadrukvet">€ 2.000,-</text:span>
                  </text:p>
                  <text:p text:style-name="table_al">Ad 2</text:p>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row table:style-name="row">
                <table:table-cell table:style-name="cell_frame_all" table:number-rows-spanned="1" table:number-columns-spanned="5">
                  <text:p text:style-name="table_al">
                    <text:span text:style-name="nadrukvet">Passende beroepskwalificatie / Meertalige opvang</text:span>
                  </text:p>
                </table:table-cell>
              </table:table-row>
              <table:table-row table:style-name="row">
                <table:table-cell table:style-name="cell_frame_all" table:number-rows-spanned="1" table:number-columns-spanned="5">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ext:p text:style-name="table_al">
                    <text:span text:style-name="nadrukcur">art 1.50 lid 1 en 2 Wet kinderopvang</text:span>; </text:p>
                  <text:p text:style-name="table_al">
                    <text:span text:style-name="nadrukcur">artikel 15 Besluit kwaliteit kinderopvang</text:span>
                  </text:p>
                  <text:p text:style-name="table_al">
                    <text:span text:style-name="nadrukcur"/>
                  </text:p>
                </table:table-cell>
                <table:table-cell table:style-name="cell_frame_all" table:number-rows-spanned="1" table:number-columns-spanned="2">
                  <text:p text:style-name="table_al">
                    <text:span text:style-name="nadrukvet">Hoog</text:span>
                  </text:p>
                </table:table-cell>
                <table:table-cell table:style-name="cell_frame_all" table:number-rows-spanned="1" table:number-columns-spanned="2">
                  <text:p text:style-name="table_al">
                    <text:span text:style-name="nadrukvet">€ 4.000,-</text:span>
                  </text:p>
                  <text:p text:style-name="table_al">geen juiste kwalificatie</text:p>
                </table:table-cell>
              </table:table-row>
              <table:table-row table:style-name="row">
                <table:table-cell table:style-name="cell_frame_all" table:number-rows-spanned="1" table:number-columns-spanned="5">
                  <text:p text:style-name="table_al">
                    <text:span text:style-name="nadrukvet">Personeelsformatie per gastouder / door gastouderbureau</text:span>
                  </text:p>
                </table:table-cell>
              </table:table-row>
              <table:table-row table:style-name="row">
                <table:table-cell table:style-name="cell_frame_all" table:number-rows-spanned="1" table:number-columns-spanned="2">
                  <text:p text:style-name="table_al">Het gastouderbureau draagt er zorg voor dat er per aangesloten gastouder op jaarbasis tenminste 16 uur wordt besteed aan begeleiding en bemiddeling.</text:p>
                  <text:p text:style-name="table_al"/>
                  <text:p text:style-name="table_al">
                    <text:span text:style-name="nadrukcur">artikel 1.56 lid 7 </text:span>
                    <text:span text:style-name="nadrukcur">Wko</text:span>
                    <text:span text:style-name="nadrukcur">; artikel 11b lid 2 Regeling kwaliteit gastouderbureaus, gastouders en voorzieningen voor gastouderopvang</text:span>
                  </text:p>
                </table:table-cell>
                <table:table-cell table:style-name="cell_frame_all" table:number-rows-spanned="1" table:number-columns-spanned="2">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row table:style-name="row">
                <table:table-cell table:style-name="cell_frame_all" table:number-rows-spanned="1" table:number-columns-spanned="5">
                  <text:p text:style-name="table_al">
                    <text:span text:style-name="nadrukvet">Beroepskracht-</text:span>
                    <text:span text:style-name="nadrukvet">kindratio</text:span>
                  </text:p>
                </table:table-cell>
              </table:table-row>
              <table:table-row table:style-name="row">
                <table:table-cell table:style-name="cell_frame_all" table:number-rows-spanned="1" table:number-columns-spanned="5">
                  <text:p text:style-name="table_al">BUITENSCHOOLSE OPVANG EN KINDERDAGVERBLIJF</text:p>
                </table:table-cell>
              </table:table-row>
              <table:table-row table:style-name="row">
                <table:table-cell table:style-name="cell_frame_all" table:number-rows-spanned="1" table:number-columns-spanned="1">
                  <text:p text:style-name="table_al">Het aantal minimaal in te zetten beroepskrachten is afgestemd op het aantal aanwezige kinderen in een </text:p>
                  <text:list text:style-name="id1-3-2-5-30-1-6-3-1-2">
                    <text:list-item text:style-override="id1-3-2-5-30-1-6-3-1-2-1">
                      <text:number>-</text:number>
                      <text:p text:style-name="table_al">stamgroep (dagopvang);</text:p>
                    </text:list-item>
                    <text:list-item text:style-override="id1-3-2-5-30-1-6-3-1-2-2">
                      <text:number>-</text:number>
                      <text:p text:style-name="table_al">in een basisgroep (buitenschoolse opvang);</text:p>
                    </text:list-item>
                    <text:list-item text:style-override="id1-3-2-5-30-1-6-3-1-2-3">
                      <text:number>-</text:number>
                      <text:p text:style-name="table_al">in een combinatiegroep (dagopvang en buitenschoolse opvang).</text:p>
                    </text:list-item>
                  </text:list>
                  <text:p text:style-name="table_al">Daarbij is rekening gehouden met de leeftijd en het aantal aanwezige kinderen</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6 lid 1 en 2 Besluit kwaliteit kinderopvang;</text:span>
                  </text:p>
                  <text:p text:style-name="table_al">
                    <text:span text:style-name="nadrukcur">kdv</text:span>
                    <text:span text:style-name="nadrukcur"> artikel 7 lid 1, 2 en 7 Besluit kwaliteit kinderopvang </text:span>
                  </text:p>
                  <text:p text:style-name="table_al"/>
                </table:table-cell>
                <table:table-cell table:style-name="cell_frame_all" table:number-rows-spanned="1" table:number-columns-spanned="2">
                  <text:p text:style-name="table_al">
                    <text:span text:style-name="nadrukvet">Hoog</text:span>
                  </text:p>
                  <text:p text:style-name="table_al"/>
                </table:table-cell>
                <table:table-cell table:style-name="cell_frame_all" table:number-rows-spanned="1" table:number-columns-spanned="2">
                  <text:p text:style-name="table_al">
                    <text:span text:style-name="nadrukvet">€ 5.000,-</text:span>
                  </text:p>
                  <text:p text:style-name="table_al"/>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6 lid 3 Besluit kwaliteit kinderopvang;</text:span>
                  </text:p>
                  <text:p text:style-name="table_al">
                    <text:span text:style-name="nadrukcur">kdv</text:span>
                    <text:span text:style-name="nadrukcur"> artikel 7 lid 3 Besluit kwaliteit kinderopvang </text:span>
                  </text:p>
                  <text:p text:style-name="table_al"/>
                </table:table-cell>
                <table:table-cell table:style-name="cell_frame_all" table:number-rows-spanned="1" table:number-columns-spanned="2">
                  <text:p text:style-name="table_al">
                    <text:span text:style-name="nadrukvet">Hoog</text:span>
                  </text:p>
                </table:table-cell>
                <table:table-cell table:style-name="cell_frame_all" table:number-rows-spanned="1" table:number-columns-spanned="2">
                  <text:p text:style-name="table_al">
                    <text:span text:style-name="nadrukvet">€ 2.500,-</text:span>
                  </text:p>
                  <text:p text:style-name="table_al"/>
                </table:table-cell>
              </table:table-row>
              <table:table-row table:style-name="row">
                <table:table-cell table:style-name="cell_frame_all" table:number-rows-spanned="1" table:number-columns-spanned="1">
                  <text:p text:style-name="table_al">Minder beroepskrachten inzetten</text:p>
                  <text:p text:style-name="table_al"/>
                  <text:list text:style-name="id1-3-2-5-30-1-6-5-1-3">
                    <text:list-item text:style-override="id1-3-2-5-30-1-6-5-1-3-1">
                      <text:number>-</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5-30-1-6-5-1-3-2">
                      <text:number>-</text:number>
                      <text:p text:style-name="table_al">Dagopvang kan ten hoogste drie uur per dag minder beroepskrachten inzetten. </text:p>
                    </text:list-item>
                    <text:list-item text:style-override="id1-3-2-5-30-1-6-5-1-3-3">
                      <text:number>-</text:number>
                      <text:p text:style-name="table_al">Indien bij het afwijken van de beroepskracht-kindratio één beroepskracht aanwezig is, is ter ondersteuning van deze beroepskracht een andere volwassene aanwezig.</text:p>
                    </text:list-item>
                    <text:list-item text:style-override="id1-3-2-5-30-1-6-5-1-3-4">
                      <text:number>-</text:number>
                      <text:p text:style-name="table_al">Indien conform de beroepskracht-kindratio slechts één beroepskracht aanwezig is wordt dan is een andere volwassene telefonisch bereikbaar en bij calamiteiten binnen 15 minuten aanwezig. </text:p>
                    </text:list-item>
                  </text:list>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3 lid 3f; 16 lid 4, 5 en 6 Besluit kwaliteit kinderopvang</text:span>
                  </text:p>
                  <text:p text:style-name="table_al">
                    <text:span text:style-name="nadrukcur">kdv</text:span>
                    <text:span text:style-name="nadrukcur"> artikel 4 lid 3f; 7 lid 4, 5 en 6 Besluit kwaliteit kin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2">
                  <text:p text:style-name="table_al">
                    <text:span text:style-name="nadrukvet">€ 2.500,-</text:span>
                  </text:p>
                  <text:p text:style-name="table_al">Per minder ingezette beroepskracht of ontbreken achterwacht</text:p>
                </table:table-cell>
              </table:table-row>
            </table:table>
            <text:p text:style-name="table_bottom"/>
          </text:section>
          <text:p text:style-name="al"/>
          <text:p text:style-name="al"/>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18 lid 1 Besluit kwaliteit kinderopvang;</text:span>
                  </text:p>
                  <text:p text:style-name="table_al">
                    <text:span text:style-name="nadrukcur">kdv</text:span>
                    <text:span text:style-name="nadrukcur"> artikel 9 lid 1 Besluit kwaliteit kinderopvang</text:span>
                  </text:p>
                  <text:p text:style-name="table_al"/>
                </table:table-cell>
                <table:table-cell table:style-name="cell_frame_all" table:number-rows-spanned="3" table:number-columns-spanned="1">
                  <text:p text:style-name="table_al">
                    <text:span text:style-name="nadrukvet">Hoog</text:span>
                  </text:p>
                  <text:p text:style-name="table_al"/>
                  <text:p text:style-name="table_al"/>
                  <text:p text:style-name="table_al"/>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style-name="table_al">Eisen aan de maximale omvang van een gecombineerde groep, indien een stamgroep (dagopvang) en een basisgroep (buitenschoolse opvang) gecombineerd worden<text:note text:id="noot_id1-3-2-5-33-1-4-4-1-3-1" text:note-class="footnote"><text:note-citation text:label=" 4 "> 4 </text:note-citation><text:note-body><text:p text:style-name="noot.al">Voorschrift met verwijzing naar bijlage 1 is zowel van toepassing voor een bso als voor een kdv.</text:p></text:note-body></text:note>.</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2 Besluit kwaliteit kinderopvang;</text:span>
                  </text:p>
                  <text:p text:style-name="table_al">
                    <text:span text:style-name="nadrukcur">kdv</text:span>
                    <text:span text:style-name="nadrukcur"> artikel 9 lid 2 en 10 Besluit kwaliteit kinderopvang </text:span>
                  </text:p>
                  <text:p text:style-name="table_al"/>
                </table:table-cell>
                <table:table-cell table:style-name="cell_frame_all" table:number-rows-spanned="1" table:number-columns-spanned="1">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4 Besluit kwaliteit kinderopvang; </text:span>
                  </text:p>
                  <text:p text:style-name="table_al">
                    <text:span text:style-name="nadrukcur">kdv</text:span>
                    <text:span text:style-name="nadrukcur"> artikel 9 lid 9 Besluit kwaliteit kinderopvang</text:span>
                  </text:p>
                  <text:p text:style-name="table_al"/>
                </table:table-cell>
                <table:table-cell table:style-name="cell_frame_all" table:number-rows-spanned="1" table:number-columns-spanned="1">
                  <text:p text:style-name="table_al">
                    <text:span text:style-name="nadrukvet">€ 2.000,-</text:span>
                  </text:p>
                  <text:p text:style-name="table_al">per ontbrekende toestemming</text:p>
                  <text:p text:style-name="table_al"/>
                </table:table-cell>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column table:style-name="id1-3-2-5-35-1-3"/>
              <table:table-row table:style-name="row">
                <table:table-cell table:style-name="cell_frame_all" table:number-rows-spanned="1" table:number-columns-spanned="1">
                  <text:p text:style-name="table_al">Aan ieder kind wordt een mentor toegewezen. </text:p>
                  <text:p text:style-name="table_al"/>
                  <text:list text:style-name="id1-3-2-5-35-1-4-1-1-3">
                    <text:list-item text:style-override="id1-3-2-5-35-1-4-1-1-3-1">
                      <text:number>-</text:number>
                      <text:p text:style-name="table_al">de mentor is een beroepskracht van het kind; </text:p>
                      <text:p text:style-name="table_al"/>
                    </text:list-item>
                    <text:list-item text:style-override="id1-3-2-5-35-1-4-1-1-3-2">
                      <text:number>-</text:number>
                      <text:p text:style-name="table_al">bespreekt de ontwikkeling van het kind periodiek met de ouders (dagopvang);</text:p>
                      <text:p text:style-name="table_al"/>
                    </text:list-item>
                    <text:list-item text:style-override="id1-3-2-5-35-1-4-1-1-3-3">
                      <text:number>-</text:number>
                      <text:p text:style-name="table_al">bespreekt, <text:span text:style-name="nadrukondlijn">indien wenselijk</text:span>, de ontwikkeling van het kind periodiek met de ouders (buitenschoolse opvang);</text:p>
                      <text:p text:style-name="table_al"/>
                    </text:list-item>
                    <text:list-item text:style-override="id1-3-2-5-35-1-4-1-1-3-4">
                      <text:number>-</text:number>
                      <text:p text:style-name="table_al">de mentor is voor ouders het aanspreekpunt bij vragen over de ontwikkeling en welbevinden van het kind (dagopvang);</text:p>
                      <text:p text:style-name="table_al"/>
                    </text:list-item>
                    <text:list-item text:style-override="id1-3-2-5-35-1-4-1-1-3-5">
                      <text:number>-</text:number>
                      <text:p text:style-name="table_al">de mentor is voor ouders <text:span text:style-name="nadrukondlijn">en kind</text:span> het aanspreekpunt bij vragen over de ontwikkeling en welbevinden van het kind (buitenschoolse opvang);</text:p>
                      <text:p text:style-name="table_al"/>
                    </text:list-item>
                  </text:list>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5 Besluit kwaliteit kinderopvang; </text:span>
                  </text:p>
                  <text:p text:style-name="table_al">
                    <text:span text:style-name="nadrukcur">kdv</text:span>
                    <text:span text:style-name="nadrukcur"> artikel 9 lid 11 Besluit kwaliteit kinderopvang</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 </text:span>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text:span>
                    <text:span text:style-name="nadrukcur">Wko</text:span>
                    <text:span text:style-name="nadrukcur">; artikel 9 lid 3 Besluit kwaliteit kinderopvang </text:span>
                  </text:p>
                  <text:p text:style-name="table_al"/>
                </table:table-cell>
                <table:table-cell table:style-name="cell_frame_all" table:number-rows-spanned="3" table:number-columns-spanned="1">
                  <text:p text:style-name="table_al">
                    <text:span text:style-name="nadrukvet">Hoog</text:span>
                  </text:p>
                  <text:p text:style-name="table_al"/>
                  <text:p text:style-name="table_al"/>
                  <text:p text:style-name="table_al"/>
                </table:table-cell>
                <table:table-cell table:style-name="cell_frame_all" table:number-rows-spanned="1" table:number-columns-spanned="1">
                  <text:p text:style-name="table_al">
                    <text:span text:style-name="nadrukvet">€ 2.000,-</text:span>
                  </text:p>
                  <text:p text:style-name="table_al"/>
                </table:table-cell>
              </table:table-row>
              <table:table-row table:style-name="row">
                <table:table-cell table:style-name="cell_frame_all" table:number-rows-spanned="1" table:number-columns-spanned="1">
                  <text:list text:style-name="id1-3-2-5-35-1-4-4-1-1">
                    <text:list-item text:style-override="id1-3-2-5-35-1-4-4-1-1-1">
                      <text:number>-</text:number>
                      <text:p text:style-name="table_al">Ten hoogste twee vaste beroepskrachten bij kinderen tot één jaar.</text:p>
                      <text:p text:style-name="table_al"/>
                    </text:list-item>
                    <text:list-item text:style-override="id1-3-2-5-35-1-4-4-1-1-2">
                      <text:number>-</text:number>
                      <text:p text:style-name="table_al">Ten hoogste drie vaste beroepskrachten bij kinderen van één jaar of ouder.</text:p>
                      <text:p text:style-name="table_al"/>
                    </text:list-item>
                  </text:list>
                  <text:p text:style-name="table_al">
                    <text:span text:style-name="nadrukcur">artikelen 1.49 lid 1 en 2, en 1.50 lid 1 en 2 </text:span>
                    <text:span text:style-name="nadrukcur">Wko</text:span>
                    <text:span text:style-name="nadrukcur">; artikel 9 lid 4 en 5 Besluit kwaliteit kinderopvang</text:span>
                  </text:p>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 </text:p>
                  <text:p text:style-name="table_al">
                    <text:span text:style-name="nadrukcur">artikelen 1.49 lid 1 en 2, en 1.50 lid 1 en 2 </text:span>
                    <text:span text:style-name="nadrukcur">Wko</text:span>
                    <text:span text:style-name="nadrukcur">; artikel 9 lid 6 Besluit kwaliteit kinderopvang</text:span>
                  </text:p>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
                  <text:p text:style-name="table_al">De eigen kinderen in de leeftijd tot 10 jaar worden meegerekend.</text:p>
                  <text:p text:style-name="table_al"/>
                  <text:p text:style-name="table_al">
                    <text:span text:style-name="nadrukcur">artikel 1.49 lid 3, 1.56 b lid 1 en 2 </text:span>
                    <text:span text:style-name="nadrukcur">Wko</text:span>
                    <text:span text:style-name="nadrukcur">; artikel 14 Besluit kwaliteit gastouderbureaus, gastouders en voorzieningen voor gastouderopvang; artikel 1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text:p>
                  <text:p text:style-name="table_al"/>
                  <text:p text:style-name="table_al">OF </text:p>
                  <text:p text:style-name="table_al"/>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p text:style-name="table_al">
                    <text:span text:style-name="nadrukcur">Kdv</text:span>
                    <text:span text:style-name="nadrukcur">, </text:span>
                    <text:span text:style-name="nadrukcur">bso</text:span>
                    <text:span text:style-name="nadrukcur"> en go artikel 1.55 </text:span>
                    <text:span text:style-name="nadrukcur">Wko</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5-39-1-4-4-1-1">
                    <text:list-item text:style-override="id1-3-2-5-39-1-4-4-1-1-1">
                      <text:number>-</text:number>
                      <text:p text:style-name="table_al">De houder heeft voor elke kdv en bso een beleid dat ertoe leidt dat de veiligheid en gezondheid van de op te vangen kinderen zoveel mogelijk is gewaarborgd.</text:p>
                      <text:p text:style-name="table_al"/>
                    </text:list-item>
                    <text:list-item text:style-override="id1-3-2-5-39-1-4-4-1-1-2">
                      <text:number>-</text:number>
                      <text:p text:style-name="table_al">De houder draagt er zorg voor dat er conform het veiligheids- en gezondheidsbeleid wordt gehandeld.</text:p>
                    </text:list-item>
                  </text:list>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span text:style-name="nadrukcur">; </text:span>
                  </text:p>
                  <text:p text:style-name="table_al">
                    <text:span text:style-name="nadrukcur">bso</text:span>
                    <text:span text:style-name="nadrukcur"> artikel 13 lid 1 Besluit kwaliteit kinderopvang </text:span>
                  </text:p>
                  <text:p text:style-name="table_al">
                    <text:span text:style-name="nadrukcur">kdv</text:span>
                    <text:span text:style-name="nadrukcur"> artikel 4 lid 1 Besluit kwaliteit kinderopvang </text:span>
                  </text:p>
                  <text:p text:style-name="table_al"/>
                </table:table-cell>
                <table:table-cell table:style-name="cell_frame_all" table:number-rows-spanned="3" table:number-columns-spanned="1">
                  <text:p text:style-name="table_al">
                    <text:span text:style-name="nadrukvet">Hoog</text:span>
                  </text:p>
                  <text:p text:style-name="table_al"/>
                  <text:p text:style-name="table_al"/>
                </table:table-cell>
                <table:table-cell table:style-name="cell_frame_all" table:number-rows-spanned="1" table:number-columns-spanned="1">
                  <text:p text:style-name="table_al">
                    <text:span text:style-name="nadrukvet">€ 8.000,-</text:span>
                  </text:p>
                  <text:p text:style-name="table_al">ontbreken </text:p>
                  <text:p text:style-name="table_al">beleid</text:p>
                  <text:p text:style-name="table_al"/>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list text:style-name="id1-3-2-5-39-1-4-5-1-1">
                    <text:list-item text:style-override="id1-3-2-5-39-1-4-5-1-1-1">
                      <text:number>-</text:number>
                      <text:p text:style-name="table_al">De houder evalueert, en indien nodig actualiseert, het veiligheids- en gezondheidsbeleid binnen drie maanden na opening van het kindercentrum. </text:p>
                      <text:p text:style-name="table_al"/>
                    </text:list-item>
                    <text:list-item text:style-override="id1-3-2-5-39-1-4-5-1-1-2">
                      <text:number>-</text:number>
                      <text:p text:style-name="table_al">Daarna houdt de houder het veiligheids- en gezondheidsbeleid actueel.</text:p>
                    </text:list-item>
                  </text:list>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ext:p text:style-name="table_al">
                    <text:span text:style-name="nadrukcur">bso</text:span>
                    <text:span text:style-name="nadrukcur"> artikel 13 lid 2 Besluit kwaliteit kinderopvang </text:span>
                  </text:p>
                  <text:p text:style-name="table_al">
                    <text:span text:style-name="nadrukcur">kdv</text:span>
                    <text:span text:style-name="nadrukcur"> artikel 4 lid 2 Besluit kwaliteit kinderopvang </text:span>
                  </text:p>
                  <text:p text:style-name="table_al"/>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p text:style-name="table_al"/>
                  <text:list text:style-name="id1-3-2-5-39-1-4-6-1-3">
                    <text:list-item text:style-override="id1-3-2-5-39-1-4-6-1-3-1">
                      <text:number>1.</text:number>
                      <text:p text:style-name="table_al">Wijze waarop er continu proces is van vormen, implementeren, evalueren en actualiseren van het beleid;</text:p>
                      <text:p text:style-name="table_al"/>
                    </text:list-item>
                    <text:list-item text:style-override="id1-3-2-5-39-1-4-6-1-3-2">
                      <text:number>2.</text:number>
                      <text:p text:style-name="table_al">Voornaamste risico’s en het risico van grensoverschrijdend gedrag, waaronder het vierogenprincipe bij de dagopvang</text:p>
                      <text:p text:style-name="table_al"/>
                    </text:list-item>
                    <text:list-item text:style-override="id1-3-2-5-39-1-4-6-1-3-3">
                      <text:number>3.</text:number>
                      <text:p text:style-name="table_al">Plan van aanpak voornaamste risico’s en grensoverschrijdend gedrag</text:p>
                      <text:p text:style-name="table_al"/>
                    </text:list-item>
                    <text:list-item text:style-override="id1-3-2-5-39-1-4-6-1-3-4">
                      <text:number>4.</text:number>
                      <text:p text:style-name="table_al">Omgaan met risico’s, </text:p>
                      <text:p text:style-name="table_al"/>
                    </text:list-item>
                    <text:list-item text:style-override="id1-3-2-5-39-1-4-6-1-3-5">
                      <text:number>5.</text:number>
                      <text:p text:style-name="table_al">Inzichtelijk voor medewerkers en ouders</text:p>
                      <text:p text:style-name="table_al"/>
                    </text:list-item>
                    <text:list-item text:style-override="id1-3-2-5-39-1-4-6-1-3-6">
                      <text:number>6.</text:number>
                      <text:p text:style-name="table_al">Achterwacht </text:p>
                    </text:list-item>
                  </text:list>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span text:style-name="nadrukcur"/>
                  </text:p>
                  <text:p text:style-name="table_al">
                    <text:span text:style-name="nadrukcur">bso</text:span>
                    <text:span text:style-name="nadrukcur"> artikel 13 lid 3 Besluit kwaliteit kinderopvang</text:span>
                  </text:p>
                  <text:p text:style-name="table_al">
                    <text:span text:style-name="nadrukcur">kdv</text:span>
                    <text:span text:style-name="nadrukcur"> artikel 4 lid 3 Besluit kwaliteit kinderopvang </text:span>
                  </text:p>
                  <text:p text:style-name="table_al"/>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p text:style-name="table_al">Kdv artikel 1.49 lid 1 en 2; 1.50 lid 1 en 2 Wko, artikel 4 lid 4 Besluit kwaliteit kinderopvang</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4.000</text:span>
                  </text:p>
                </table:table-cell>
              </table:table-row>
              <table:table-row table:style-name="row">
                <table:table-cell table:style-name="cell_frame_all" table:number-rows-spanned="1" table:number-columns-spanned="1">
                  <text:p text:style-name="table_al">Gedurende de opvang is er tenminste één volwassene aanwezig die gekwalificeerd is voor eerste hulp aan kinderen.</text:p>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ext:p text:style-name="table_al">
                    <text:span text:style-name="nadrukcur">bso</text:span>
                    <text:span text:style-name="nadrukcur"> artikel 13 lid 4 Besluit kwaliteit kinderopvang; artikel 9b </text:span>
                    <text:span text:style-name="nadrukcur">Regeling Wet kinderopvang</text:span>
                  </text:p>
                  <text:p text:style-name="table_al">
                    <text:span text:style-name="nadrukcur">kdv</text:span>
                    <text:span text:style-name="nadrukcur"> artikel 4 lid 5 Besluit kwaliteit kinderopvang; artikel 8 Regeling Wet kin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p text:style-name="table_al">
                    <text:span text:style-name="nadrukvet">€ 2.000,-</text:span>
                  </text:p>
                  <text:p text:style-name="table_al"/>
                </table:table-cell>
              </table:table-row>
            </table:table>
            <text:p text:style-name="table_bottom"/>
          </text:section>
          <text:p text:style-name="al"/>
          <text:section text:name="table_id1-3-2-5-41" text:style-name="table">
            <text:p text:style-name="table_top"/>
            <table:table table:style-name="tgroup">
              <table:table-column table:style-name="id1-3-2-5-41-1-1"/>
              <table:table-column table:style-name="id1-3-2-5-41-1-2"/>
              <table:table-column table:style-name="id1-3-2-5-41-1-3"/>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5-41-1-4-3-1-1">
                    <text:list-item text:style-override="id1-3-2-5-41-1-4-3-1-1-1">
                      <text:number>-</text:number>
                      <text:p text:style-name="table_al">De houder van het GOB voert een beleid dat ertoe leidt dat de veiligheid en gezondheid van de door de gastouder op te vangen kinderen op het opvangadres gewaarborgd is.</text:p>
                      <text:p text:style-name="table_al"/>
                    </text:list-item>
                    <text:list-item text:style-override="id1-3-2-5-41-1-4-3-1-1-2">
                      <text:number>-</text:number>
                      <text:p text:style-name="table_al">De houder van het GOB inventariseert jaarlijks samen met de gastouder de veiligheids- en gezondheidsrisico’s van alle voor kinderen toegankelijke ruimten in elke woning waar gastouderopvang plaats vindt.</text:p>
                      <text:p text:style-name="table_al"/>
                    </text:list-item>
                    <text:list-item text:style-override="id1-3-2-5-41-1-4-3-1-1-3">
                      <text:number>-</text:number>
                      <text:p text:style-name="table_al">De houder van het GOB stelt samen met de gastouder een plan van aanpak op. </text:p>
                      <text:p text:style-name="table_al"/>
                    </text:list-item>
                    <text:list-item text:style-override="id1-3-2-5-41-1-4-3-1-1-4">
                      <text:number>-</text:number>
                      <text:p text:style-name="table_al">De risico-inventarisatie veiligheid en gezondheid bevat in ieder geval een beschrijving van de benoemde thema’s. </text:p>
                    </text:list-item>
                  </text:list>
                  <text:p text:style-name="table_al"/>
                  <text:p text:style-name="table_al">
                    <text:span text:style-name="nadrukcur">artikel 1.49 lid 4 sub a, 1.56 lid 1 en 2 en 1.56b lid 1 en 2 </text:span>
                    <text:span text:style-name="nadrukcur">Wko</text:span>
                    <text:span text:style-name="nadrukcur">; </text:span>
                  </text:p>
                  <text:p text:style-name="table_al">
                    <text:span text:style-name="nadrukcur">artikel 7 lid 1, 2, 3 en 5 Besluit kwaliteit gastouderbureaus, gastouders en voorzieningen voor gastouderopvang; artikel 11 lid 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style-name="table_al"/>
                  <text:p text:style-name="table_al">
                    <text:span text:style-name="nadrukvet">€ 4.000,-</text:span>
                  </text:p>
                  <text:p text:style-name="table_al">&gt;1 jaar,</text:p>
                  <text:p text:style-name="table_al">niet actueel</text:p>
                  <text:p text:style-name="table_al"/>
                  <text:p text:style-name="table_al"/>
                  <text:p text:style-name="table_al">
                    <text:span text:style-name="nadrukvet">€ 2.000,-</text:span>
                  </text:p>
                  <text:p text:style-name="table_al">per niet beschreven thema</text:p>
                  <text:p text:style-name="table_al"/>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41-1-4-5-1-1">
                    <text:list-item text:style-override="id1-3-2-5-41-1-4-5-1-1-1">
                      <text:number>-</text:number>
                      <text:p text:style-name="table_al">De gastouder houdt bij de uitvoering van de werkzaamheden rekening met de risico-inventarisatie veiligheid en gezondheid.</text:p>
                      <text:p text:style-name="table_al"/>
                    </text:list-item>
                    <text:list-item text:style-override="id1-3-2-5-41-1-4-5-1-1-2">
                      <text:number>-</text:number>
                      <text:p text:style-name="table_al">De gastouder draagt er zorg voor dat de maatregelen uit het plan van aanpak binnen de gestelde termijn worden genomen.</text:p>
                      <text:p text:style-name="table_al"/>
                    </text:list-item>
                    <text:list-item text:style-override="id1-3-2-5-41-1-4-5-1-1-3">
                      <text:number>-</text:number>
                      <text:p text:style-name="table_al">De gastouder draagt zorg voor een actuele lijst van ongevallen</text:p>
                      <text:p text:style-name="table_al"/>
                    </text:list-item>
                    <text:list-item text:style-override="id1-3-2-5-41-1-4-5-1-1-4">
                      <text:number>-</text:number>
                      <text:p text:style-name="table_al">Op ieder adres waar opvang plaatsvindt, is een op dat adres toegespitste inventarisatie aanwezig.</text:p>
                    </text:list-item>
                  </text:list>
                  <text:p text:style-name="table_al"/>
                  <text:p text:style-name="table_al">
                    <text:span text:style-name="nadrukcur">artikel 1.49 lid 3; 1.56b lid 1 en 2 </text:span>
                    <text:span text:style-name="nadrukcur">Wko</text:span>
                    <text:span text:style-name="nadrukcur">, artikel 12 lid 1 en 3 Besluit kwaliteit gastouderbureaus, gastouders en voorzieningen voor gastouderopvang, artikel 11 lid 1, 2 en 4 Regeling kwaliteit </text:span>
                    <text:span text:style-name="nadrukcur">gastouderbureaus, gastouders en voorzieningen voor gastou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p text:style-name="al"/>
          <text:section text:name="table_id1-3-2-5-44" text:style-name="table">
            <text:p text:style-name="table_top"/>
            <table:table table:style-name="tgroup">
              <table:table-column table:style-name="id1-3-2-5-44-1-1"/>
              <table:table-column table:style-name="id1-3-2-5-44-1-2"/>
              <table:table-column table:style-name="id1-3-2-5-44-1-3"/>
              <table:table-row table:style-name="row">
                <table:table-cell table:style-name="cell_frame_all" table:number-rows-spanned="1" table:number-columns-spanned="3">
                  <text:p text:style-name="table_al">
                    <text:span text:style-name="nadrukvet">Bereikbaarheid en achterwacht</text:span>
                  </text:p>
                </table:table-cell>
              </table:table-row>
              <table:table-row table:style-name="row">
                <table:table-cell table:style-name="cell_frame_all" table:number-rows-spanned="1" table:number-columns-spanned="1">
                  <text:list text:style-name="id1-3-2-5-44-1-4-2-1-1">
                    <text:list-item text:style-override="id1-3-2-5-44-1-4-2-1-1-1">
                      <text:number>-</text:number>
                      <text:p text:style-name="table_al">Een gastouder is goed telefonisch bereikbaar</text:p>
                      <text:p text:style-name="table_al"/>
                    </text:list-item>
                    <text:list-item text:style-override="id1-3-2-5-44-1-4-2-1-1-2">
                      <text:number>-</text:number>
                      <text:p text:style-name="table_al">Zorgt voor een adequate vervanging bij calamiteiten bij opvang van meer dan drie aanwezige kinderen.</text:p>
                      <text:p text:style-name="table_al"/>
                    </text:list-item>
                    <text:list-item text:style-override="id1-3-2-5-44-1-4-2-1-1-3">
                      <text:number>1.</text:number>
                      <text:p text:style-name="table_al">Achterwachtregeling</text:p>
                      <text:p text:style-name="table_al"/>
                    </text:list-item>
                    <text:list-item text:style-override="id1-3-2-5-44-1-4-2-1-1-4">
                      <text:number>2.</text:number>
                      <text:p text:style-name="table_al">Achterwacht is bij calamiteiten binnen 15 minuten aanwezig</text:p>
                      <text:p text:style-name="table_al"/>
                    </text:list-item>
                    <text:list-item text:style-override="id1-3-2-5-44-1-4-2-1-1-5">
                      <text:number>3.</text:number>
                      <text:p text:style-name="table_al">Achterwacht is gedurende de opvanguren altijd telefonisch bereikbaar</text:p>
                    </text:list-item>
                  </text:list>
                  <text:p text:style-name="table_al"/>
                  <text:p text:style-name="table_al">
                    <text:span text:style-name="nadrukcur">artikelen 1.49 lid 3 en 1.56b lid 1 en 2 </text:span>
                    <text:span text:style-name="nadrukcur">Wko</text:span>
                    <text:span text:style-name="nadrukcur"> artikel 12 lid 2 en 3 Besluit kwaliteit gastouderbureaus, gastouders en voorzieningen voor gastouderopvang, artikel 12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style-name="table_al">
                    <text:span text:style-name="nadrukcur">kdv</text:span>
                    <text:span text:style-name="nadrukcur"> artikel 1.49 lid 1 en 1.51a lid 1, 2, 3 en 5 </text:span>
                    <text:span text:style-name="nadrukcur">Wko</text:span>
                    <text:span text:style-name="nadrukcur">; 5 besluit kwaliteit kinderopvang</text:span>
                  </text:p>
                  <text:p text:style-name="table_al">
                    <text:span text:style-name="nadrukcur">bso</text:span>
                    <text:span text:style-name="nadrukcur"> 1.49 lid 1 en 1.51a lid 1, 2, 3 en 5 </text:span>
                    <text:span text:style-name="nadrukcur">Wko</text:span>
                    <text:span text:style-name="nadrukcur">; artikel 14 Besluit kwaliteit kinderopvang </text:span>
                  </text:p>
                  <text:p text:style-name="table_al">
                    <text:span text:style-name="nadrukcur">gob</text:span>
                    <text:span text:style-name="nadrukcur"> artikel 1.49 lid 4a; 1.51a lid 1,2,3 en 5 </text:span>
                    <text:span text:style-name="nadrukcur">Wko</text:span>
                    <text:span text:style-name="nadrukcur">; artikel 8 Besluit kwaliteit gastouderbureaus, gastouders en voorzieningen voor gastouderopvang</text:span>
                  </text:p>
                  <text:p text:style-name="table_al"/>
                </table:table-cell>
                <table:table-cell table:style-name="cell_frame_all" table:number-rows-spanned="2"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list text:style-name="id1-3-2-5-44-1-4-6-1-1">
                    <text:list-item text:style-override="id1-3-2-5-44-1-4-6-1-1-1">
                      <text:number>-</text:number>
                      <text:p text:style-name="table_al">De houder bevordert de kennis en het gebruik van de meldcode bij personeel of bij gastouders</text:p>
                      <text:p text:style-name="table_al"/>
                    </text:list-item>
                    <text:list-item text:style-override="id1-3-2-5-44-1-4-6-1-1-2">
                      <text:number>-</text:number>
                      <text:p text:style-name="table_al">De houder handelt overeenkomstig de wettelijke meldplicht (gewelds- of zedendelict) en bevordert de kennis en het gebruik ervan.</text:p>
                      <text:p text:style-name="table_al"/>
                    </text:list-item>
                  </text:list>
                  <text:p text:style-name="table_al">
                    <text:span text:style-name="nadrukcur">bso</text:span>
                    <text:span text:style-name="nadrukcur">, </text:span>
                    <text:span text:style-name="nadrukcur">kdv</text:span>
                    <text:span text:style-name="nadrukcur"> artikelen1.49 lid 1; 1.51a lid 4, 1.51b en 1.51c </text:span>
                    <text:span text:style-name="nadrukcur">Wko</text:span>
                    <text:span text:style-name="nadrukcur"/>
                  </text:p>
                  <text:p text:style-name="table_al">gob artikelen 14.49 lid 4a; <text:span text:style-name="nadrukcur">1.51a lid 4, 1.51b en 1.51c </text:span><text:span text:style-name="nadrukcur">Wko</text:span></text:p>
                  <text:p text:style-name="table_al"/>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B</text:span>
                    <text:span text:style-name="nadrukvet">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p text:style-name="table_al"/>
                  <text:list text:style-name="id1-3-2-5-46-1-4-4-1-3">
                    <text:list-item text:style-override="id1-3-2-5-46-1-4-4-1-3-1">
                      <text:number>-</text:number>
                      <text:p text:style-name="table_al">veilig, </text:p>
                      <text:p text:style-name="table_al"/>
                    </text:list-item>
                    <text:list-item text:style-override="id1-3-2-5-46-1-4-4-1-3-2">
                      <text:number>-</text:number>
                      <text:p text:style-name="table_al">toegankelijk en </text:p>
                      <text:p text:style-name="table_al"/>
                    </text:list-item>
                    <text:list-item text:style-override="id1-3-2-5-46-1-4-4-1-3-3">
                      <text:number>-</text:number>
                      <text:p text:style-name="table_al">passend ingericht in overeenstemming met het aantal en de leeftijd van de op te vangen kinderen.</text:p>
                    </text:list-item>
                  </text:list>
                  <text:p text:style-name="table_al"/>
                  <text:p text:style-name="table_al">
                    <text:span text:style-name="nadrukcur">bso</text:span>
                    <text:span text:style-name="nadrukcur">, </text:span>
                    <text:span text:style-name="nadrukcur">kdv</text:span>
                    <text:span text:style-name="nadrukcur"> artikelen 1.49 lid 1, en 1.50 lid 1 en 2 </text:span>
                    <text:span text:style-name="nadrukcur">Wko</text:span>
                    <text:span text:style-name="nadrukcur">;</text:span>
                  </text:p>
                  <text:p text:style-name="table_al">
                    <text:span text:style-name="nadrukcur">bso</text:span>
                    <text:span text:style-name="nadrukcur"> artikel 19 lid 1 Besluit kwaliteit kinderopvang </text:span>
                  </text:p>
                  <text:p text:style-name="table_al">
                    <text:span text:style-name="nadrukcur">kdv</text:span>
                    <text:span text:style-name="nadrukcur"> artikel 10 lid 1 Besluit kwalitei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style-name="table_al">
                    <text:span text:style-name="nadrukcur">artikelen 1.49 lid 1, en 1.50 lid 1 en 2 </text:span>
                    <text:span text:style-name="nadrukcur">Wko</text:span>
                    <text:span text:style-name="nadrukcur">; artikel 19 lid 2 Besluit kwaliteit kinderopvang</text:span>
                  </text:p>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2.000,-</text:span>
                  </text:p>
                  <text:p text:style-name="table_al">3-3.5m² </text:p>
                  <text:p text:style-name="table_al"/>
                  <text:p text:style-name="table_al">
                    <text:span text:style-name="nadrukvet">€ 3.000,-</text:span>
                  </text:p>
                  <text:p text:style-name="table_al">&lt; 3m² </text:p>
                  <text:p text:style-name="table_al"/>
                </table:table-cell>
              </table:table-row>
              <table:table-row table:style-name="row">
                <table:table-cell table:style-name="cell_frame_all" table:number-rows-spanned="1" table:number-columns-spanned="1">
                  <text:list text:style-name="id1-3-2-5-46-1-4-7-1-1">
                    <text:list-item text:style-override="id1-3-2-5-46-1-4-7-1-1-1">
                      <text:number>-</text:number>
                      <text:p text:style-name="table_al">Per aanwezig kind is ten minste 3 m² vaste buitenspeelruimte beschikbaar. </text:p>
                      <text:p text:style-name="table_al"/>
                    </text:list-item>
                    <text:list-item text:style-override="id1-3-2-5-46-1-4-7-1-1-2">
                      <text:number>-</text:number>
                      <text:p text:style-name="table_al">De buitenspeelruimte is bij voorkeur aangrenzend aan het kindercentrum. </text:p>
                      <text:p text:style-name="table_al"/>
                    </text:list-item>
                    <text:list-item text:style-override="id1-3-2-5-46-1-4-7-1-1-3">
                      <text:number>-</text:number>
                      <text:p text:style-name="table_al">Niet aangrenzende buitenspeelruimte is in de directe nabijheid en voor kinderen veilig en toegankelijk</text:p>
                    </text:list-item>
                  </text:list>
                  <text:p text:style-name="table_al"/>
                  <text:p text:style-name="table_al">
                    <text:span text:style-name="nadrukcur">artikelen 1.49 lid 1, en 1.50 lid 1 en 2 </text:span>
                    <text:span text:style-name="nadrukcur">Wko</text:span>
                    <text:span text:style-name="nadrukcur">; artikel 19 lid 3 Besluit kwaliteit kinderopvang</text:span>
                  </text:p>
                  <text:p text:style-name="table_al"/>
                  <text:p text:style-name="table_al"/>
                </table:table-cell>
                <table:table-cell table:style-name="cell_frame_all" table:number-rows-spanned="1" table:number-columns-spanned="1">
                  <text:p text:style-name="table_al">
                    <text:span text:style-name="nadrukvet">€ 1.000,-</text:span>
                  </text:p>
                  <text:p text:style-name="table_al">2-2.5m² </text:p>
                  <text:p text:style-name="table_al">en overige eisen</text:p>
                  <text:p text:style-name="table_al"/>
                  <text:p text:style-name="table_al"/>
                  <text:p text:style-name="table_al">
                    <text:span text:style-name="nadrukvet">€ 2.000,-</text:span>
                  </text:p>
                  <text:p text:style-name="table_al">&lt; 2m² </text:p>
                  <text:p text:style-name="table_al">
                    <text:span text:style-name="nadrukvet"/>
                  </text:p>
                  <text:p text:style-name="table_al"/>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list text:style-name="id1-3-2-5-46-1-4-9-1-1">
                    <text:list-item text:style-override="id1-3-2-5-46-1-4-9-1-1-1">
                      <text:number>-</text:number>
                      <text:p text:style-name="table_al">Per aanwezig kind is ten minste 3,5 m² binnenspeelruimte beschikbaar. </text:p>
                      <text:p text:style-name="table_al"/>
                    </text:list-item>
                    <text:list-item text:style-override="id1-3-2-5-46-1-4-9-1-1-2">
                      <text:number>-</text:number>
                      <text:p text:style-name="table_al">Elke stamgroep beschikt over een afzonderlijke vaste groepsruimte.</text:p>
                    </text:list-item>
                  </text:list>
                  <text:p text:style-name="table_al"/>
                  <text:p text:style-name="table_al">
                    <text:span text:style-name="nadrukcur">artikelen 1.49 lid 1, en 1.50 lid 1 en 2 </text:span>
                    <text:span text:style-name="nadrukcur">Wko</text:span>
                    <text:span text:style-name="nadrukcur">; artikel 10 lid 2 Besluit kwaliteit kinderopvang </text:span>
                  </text:p>
                </table:table-cell>
                <table:table-cell table:style-name="cell_frame_all" table:number-rows-spanned="2" table:number-columns-spanned="1">
                  <text:p text:style-name="table_al">
                    <text:span text:style-name="nadrukvet">Gemiddeld</text:span>
                  </text:p>
                  <text:p text:style-name="table_al"/>
                  <text:p text:style-name="table_al"/>
                </table:table-cell>
                <table:table-cell table:style-name="cell_frame_all" table:number-rows-spanned="1" table:number-columns-spanned="1">
                  <text:p text:style-name="table_al">€<text:span text:style-name="nadrukvet"> 2.000,-</text:span></text:p>
                  <text:p text:style-name="table_al">3-3.5 m²</text:p>
                  <text:p text:style-name="table_al"/>
                  <text:p text:style-name="table_al">€<text:span text:style-name="nadrukvet"> 3.000,-</text:span></text:p>
                  <text:p text:style-name="table_al">&lt; 3 m² </text:p>
                  <text:p text:style-name="table_al"/>
                  <text:p text:style-name="table_al">€<text:span text:style-name="nadrukvet"> 2.000,-</text:span></text:p>
                  <text:p text:style-name="table_al">per ontbrekende ruimte;</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1.50 lid 1 en 2 </text:span>
                    <text:span text:style-name="nadrukcur">Wko</text:span>
                    <text:span text:style-name="nadrukcur">; artikel 10 lid 4 Besluit kwaliteit kinderopvang</text:span>
                  </text:p>
                  <text:p text:style-name="table_al"/>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list text:style-name="id1-3-2-5-46-1-4-11-1-1">
                    <text:list-item text:style-override="id1-3-2-5-46-1-4-11-1-1-1">
                      <text:number>-</text:number>
                      <text:p text:style-name="table_al">Per aanwezig kind is ten minste 3 m² vaste buitenspeelruimte beschikbaar. </text:p>
                      <text:p text:style-name="table_al"/>
                    </text:list-item>
                    <text:list-item text:style-override="id1-3-2-5-46-1-4-11-1-1-2">
                      <text:number>-</text:number>
                      <text:p text:style-name="table_al">De buitenspeelruimte is voor kinderen in de leeftijd tot twee jaar aangrenzend aan het kinderdagcentrum.</text:p>
                      <text:p text:style-name="table_al"/>
                    </text:list-item>
                    <text:list-item text:style-override="id1-3-2-5-46-1-4-11-1-1-3">
                      <text:number>-</text:number>
                      <text:p text:style-name="table_al">Voor kinderen vanaf twee jaar is de buitenspeelruimte bij voorkeur aangrenzend aan het kinderdagcentrum, maar in ieder geval aangrenzend aan het gebouw.</text:p>
                    </text:list-item>
                  </text:list>
                  <text:p text:style-name="table_al"/>
                  <text:p text:style-name="table_al">
                    <text:span text:style-name="nadrukcur">artikelen 1.49 lid 1, en 1.50 lid 1 en 2 </text:span>
                    <text:span text:style-name="nadrukcur">Wko</text:span>
                    <text:span text:style-name="nadrukcur">; artikel 10 lid 3 Besluit kwaliteit kinderopvang</text:span>
                    <text:span text:style-name="nadrukvet"/>
                  </text:p>
                  <text:p text:style-name="table_al"/>
                </table:table-cell>
                <table:table-cell table:style-name="cell_frame_all" table:number-rows-spanned="1" table:number-columns-spanned="1">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1.000,-</text:span>
                  </text:p>
                  <text:p text:style-name="table_al">2-2.5m² </text:p>
                  <text:p text:style-name="table_al">en overige eisen</text:p>
                  <text:p text:style-name="table_al"/>
                  <text:p text:style-name="table_al">
                    <text:span text:style-name="nadrukvet">€ 2.000,-</text:span>
                  </text:p>
                  <text:p text:style-name="table_al">&lt; 2m² </text:p>
                  <text:p text:style-name="table_al"/>
                </table:table-cell>
              </table:table-row>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46-1-4-14-1-1">
                    <text:list-item text:style-override="id1-3-2-5-46-1-4-14-1-1-1">
                      <text:number>-</text:number>
                      <text:p text:style-name="table_al">De woning waar gastouderopvang plaatsvindt beschikt over voldoende speelruimteruimte;</text:p>
                      <text:p text:style-name="table_al"/>
                    </text:list-item>
                    <text:list-item text:style-override="id1-3-2-5-46-1-4-14-1-1-2">
                      <text:number>-</text:number>
                      <text:p text:style-name="table_al">De slaapruimte voor kinderen tot 1,5 jaar is afzonderlijk en op het aantal kinderen afgestemd</text:p>
                      <text:p text:style-name="table_al"/>
                    </text:list-item>
                    <text:list-item text:style-override="id1-3-2-5-46-1-4-14-1-1-3">
                      <text:number>-</text:number>
                      <text:p text:style-name="table_al">De binnen- en buitenruimten waar de kinderen verblijven zijn veilig, toegankelijk en passend ingericht in overeenstemming met het aantal en de leeftijd van de op te vangen kinderen.</text:p>
                    </text:list-item>
                  </text:list>
                  <text:p text:style-name="table_al"/>
                  <text:p text:style-name="table_al">
                    <text:span text:style-name="nadrukcur">artikelen 1.49 lid 3 en 1.56b lid 1 en 2 </text:span>
                    <text:span text:style-name="nadrukcur">Wko</text:span>
                    <text:span text:style-name="nadrukcur">; artikel 15 lid 1 Besluit kwaliteit gastouderbureaus, gastouders en voorzieningen voor gastouderopvang; artikel 14 Regeling kwaliteit gastouderbureaus, gastouders en voorzieningen voor gastouderopvang</text:span>
                    <text:span text:style-name="nadrukvet">
                      <text:span text:style-name="nadrukcur"/>
                    </text:span>
                  </text:p>
                  <text:p text:style-name="table_al"/>
                </table:table-cell>
                <table:table-cell table:style-name="cell_frame_all" table:number-rows-spanned="1" table:number-columns-spanned="1">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1.000,-</text:span>
                  </text:p>
                  <text:p text:style-name="table_al"/>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
                  <text:p text:style-name="table_al">De woning waar gastouderopvang plaats vindt is voorzien van voldoende en goed functionerende rookmelders </text:p>
                  <text:p text:style-name="table_al"/>
                  <text:p text:style-name="table_al">
                    <text:span text:style-name="nadrukcur">artikelen 1.49 lid 3 en 1.56b lid 1 en 2 </text:span>
                    <text:span text:style-name="nadrukcur">Wko</text:span>
                    <text:span text:style-name="nadrukcur">; ; artikel 15Besluit kwaliteit gastouderbureaus, gastouders en voorzieningen voor gastouderopvang</text:span>
                    <text:span text:style-name="nadrukvet">
                      <text:span text:style-name="nadrukcur"/>
                    </text:span>
                  </text:p>
                  <text:p text:style-name="table_al">
                    <text:span text:style-name="nadrukcur">artikel 14 lid 1 onder c en d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section text:name="table_id1-3-2-5-48" text:style-name="table">
            <text:p text:style-name="table_top"/>
            <table:table table:style-name="tgroup">
              <table:table-column table:style-name="id1-3-2-5-48-1-1"/>
              <table:table-column table:style-name="id1-3-2-5-48-1-2"/>
              <table:table-column table:style-name="id1-3-2-5-48-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de ouders nadrukkelijk over de tijden dat er minder beroepskrachten ingezet worden dan vereist.</text:p>
                  <text:p text:style-name="table_al"/>
                  <text:p text:style-name="table_al">
                    <text:span text:style-name="nadrukcur">bso</text:span>
                    <text:span text:style-name="nadrukcur"> artikel 1.50 lid 1 en 2 </text:span>
                    <text:span text:style-name="nadrukcur">Wko</text:span>
                    <text:span text:style-name="nadrukcur">; artikel 12 lid 4 Besluit kwaliteit kinderopvang</text:span>
                  </text:p>
                  <text:p text:style-name="table_al">
                    <text:span text:style-name="nadrukcur">Kdv</text:span>
                    <text:span text:style-name="nadrukcur"> artikel 1.50 lid 1 en 2 </text:span>
                    <text:span text:style-name="nadrukcur">Wko</text:span>
                    <text:span text:style-name="nadrukcur">; artikel 3 lid 4 Besluit kwaliteit kinderopvang</text:span>
                  </text:p>
                  <text:p text:style-name="table_al"/>
                </table:table-cell>
                <table:table-cell table:style-name="cell_frame_all" table:number-rows-spanned="3" table:number-columns-spanned="1">
                  <text:p text:style-name="table_al">
                    <text:span text:style-name="nadrukvet">Gemiddeld</text:span>
                  </text:p>
                  <text:p text:style-name="table_al"/>
                  <text:p text:style-name="table_al"/>
                </table:table-cell>
                <table:table-cell table:style-name="cell_frame_all" table:number-rows-spanned="3" table:number-columns-spanned="1">
                  <text:p text:style-name="table_al">
                    <text:span text:style-name="nadrukvet">€ 1.000,-</text:span>
                  </text:p>
                  <text:p text:style-name="table_al"/>
                  <text:p text:style-name="table_al"/>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ext:p text:style-name="table_al">
                    <text:span text:style-name="nadrukcur">bso</text:span>
                    <text:span text:style-name="nadrukcur">, </text:span>
                    <text:span text:style-name="nadrukcur">kdv</text:span>
                    <text:span text:style-name="nadrukcur"> artikel 1.54 lid 1 </text:span>
                    <text:span text:style-name="nadrukcur">Wko</text:span>
                    <text:span text:style-name="nadrukcur"/>
                  </text:p>
                  <text:p text:style-name="table_al">
                    <text:span text:style-name="nadrukcur">gob</text:span>
                    <text:span text:style-name="nadrukcur"> artikel 1.54a</text:span>
                  </text:p>
                  <text:p text:style-name="table_al"/>
                </table:table-cell>
              </table:table-row>
              <table:table-row table:style-name="row">
                <table:table-cell table:style-name="cell_frame_all" table:number-rows-spanned="1" table:number-columns-spanned="1">
                  <text:list text:style-name="id1-3-2-5-48-1-4-6-1-1">
                    <text:list-item text:style-override="id1-3-2-5-48-1-4-6-1-1-1">
                      <text:number>-</text:number>
                      <text:p text:style-name="table_al">De houder informeert ouders en personeel over het inspectierapport door het zo spoedig mogelijk na ontvangst op de eigen website te plaatsen. </text:p>
                      <text:p text:style-name="table_al"/>
                    </text:list-item>
                    <text:list-item text:style-override="id1-3-2-5-48-1-4-6-1-1-2">
                      <text:number>-</text:number>
                      <text:p text:style-name="table_al">Indien geen website aanwezig is legt de houder een afschrift van het inspectierapport op een voor ouders en personeel toegankelijke plaats.</text:p>
                    </text:list-item>
                  </text:list>
                  <text:p text:style-name="table_al"/>
                  <text:p text:style-name="table_al"/>
                  <text:p text:style-name="table_al">
                    <text:span text:style-name="nadrukcur">bso</text:span>
                    <text:span text:style-name="nadrukcur">, </text:span>
                    <text:span text:style-name="nadrukcur">kdv</text:span>
                    <text:span text:style-name="nadrukcur"> artikel 1.54 lid 2 en 3 </text:span>
                    <text:span text:style-name="nadrukcur">Wko</text:span>
                    <text:span text:style-name="nadrukcur"/>
                  </text:p>
                  <text:p text:style-name="table_al">
                    <text:span text:style-name="nadrukcur">gob</text:span>
                    <text:span text:style-name="nadrukcur"> artikel 1.54a lid 2, 3 </text:span>
                    <text:span text:style-name="nadrukcur">Wko</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5-48-1-4-8-1-1">
                    <text:list-item text:style-override="id1-3-2-5-48-1-4-8-1-1-1">
                      <text:number>-</text:number>
                      <text:p text:style-name="table_al">De houder informeert de vraagouder over de inhoud van het pedagogisch beleidsplan.</text:p>
                      <text:p text:style-name="table_al"/>
                    </text:list-item>
                    <text:list-item text:style-override="id1-3-2-5-48-1-4-8-1-1-2">
                      <text:number>-</text:number>
                      <text:p text:style-name="table_al">De houder draagt er zorg voor dat de risico-inventarisatie veiligheid en gezondheid inzichtelijk is voor de vraagouders. </text:p>
                      <text:p text:style-name="table_al"/>
                    </text:list-item>
                    <text:list-item text:style-override="id1-3-2-5-48-1-4-8-1-1-3">
                      <text:number>-</text:number>
                      <text:p text:style-name="table_al">In de schriftelijke overeenkomst met de vraagouder is duidelijk te zien welk deel van het betaalde bedrag naar het gastouderbureau gaat en welk deel naar de gastouder.</text:p>
                    </text:list-item>
                  </text:list>
                  <text:p text:style-name="table_al"/>
                  <text:p text:style-name="table_al"/>
                  <text:p text:style-name="table_al">
                    <text:span text:style-name="nadrukcur">artikelen, 1.49 lid 4 sub a, 1.56 lid 1, 2, 4 en 6 en 1.56b lid 1 en 2 </text:span>
                    <text:span text:style-name="nadrukcur">Wko</text:span>
                    <text:span text:style-name="nadrukcur">; artikel 7 lid 3 Besluit kwaliteit gastouderbureaus, gastouders en voorzieningen voor gastouderopvang; artikel 12a lid 2 Regeling kwaliteit gastouderbureau, gastouder en voorziening voor gastouderopvang; artikel 11b Regeling We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p text:style-name="al"/>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51-1-4-3-1-1">
                    <text:list-item text:style-override="id1-3-2-5-51-1-4-3-1-1-1">
                      <text:number>1.</text:number>
                      <text:p text:style-name="table_al">Houder heeft een oudercommissie ingesteld</text:p>
                      <text:p text:style-name="table_al"/>
                    </text:list-item>
                    <text:list-item text:style-override="id1-3-2-5-51-1-4-3-1-1-2">
                      <text:number>2.</text:number>
                      <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
                      <text:p text:style-name="table_al"/>
                    </text:list-item>
                    <text:list-item text:style-override="id1-3-2-5-51-1-4-3-1-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list-item>
                  </text:list>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lid 1 en 2 </text:span>
                    <text:span text:style-name="nadrukcur">Wko</text:span>
                    <text:span text:style-name="nadrukcur"/>
                  </text:p>
                  <text:p text:style-name="table_al"/>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2" table:number-columns-spanned="1">
                  <text:p text:style-name="table_al">
                    <text:span text:style-name="nadrukvet">€ 2.500,-</text:span>
                  </text:p>
                  <text:p text:style-name="table_al"/>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en 1.58 lid 3 en 1.59 lid 1 </text:span>
                    <text:span text:style-name="nadrukcur">Wko</text:span>
                    <text:span text:style-name="nadrukcur"/>
                  </text:p>
                  <text:p text:style-name="table_al"/>
                </table:table-cell>
              </table:table-row>
              <table:table-row table:style-name="row">
                <table:table-cell table:style-name="cell_frame_all" table:number-rows-spanned="1" table:number-columns-spanned="1">
                  <text:p text:style-name="table_al">Samenstelling oudercommissie</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lid 4, 5 en 6 </text:span>
                    <text:span text:style-name="nadrukcur">Wko</text:span>
                    <text:span text:style-name="nadrukcur"/>
                  </text:p>
                  <text:p text:style-name="table_al"/>
                </table:table-cell>
                <table:table-cell table:style-name="cell_frame_all" table:number-rows-spanned="2" table:number-columns-spanned="1">
                  <text:p text:style-name="table_al">
                    <text:span text:style-name="nadrukvet">Laag</text:span>
                  </text:p>
                  <text:p text:style-name="table_al"/>
                </table:table-cell>
                <table:table-cell table:style-name="cell_frame_all" table:number-rows-spanned="2" table:number-columns-spanned="1">
                  <text:p text:style-name="table_al">
                    <text:span text:style-name="nadrukvet">€ 500,-</text:span>
                  </text:p>
                  <text:p text:style-name="table_al"/>
                </table:table-cell>
              </table:table-row>
              <table:table-row table:style-name="row">
                <table:table-cell table:style-name="cell_frame_all" table:number-rows-spanned="1" table:number-columns-spanned="1">
                  <text:p text:style-name="table_al">Inhoud van reglement oudercommissie</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9 </text:span>
                    <text:span text:style-name="nadrukcur">Wko</text:span>
                    <text:span text:style-name="nadrukcur"/>
                  </text:p>
                  <text:p text:style-name="table_al"/>
                </table:table-cell>
              </table:table-row>
            </table:table>
            <text:p text:style-name="table_bottom"/>
          </text:section>
          <text:p text:style-name="al"/>
          <text:section text:name="table_id1-3-2-5-53" text:style-name="table">
            <text:p text:style-name="table_top"/>
            <table:table table:style-name="tgroup">
              <table:table-column table:style-name="id1-3-2-5-53-1-1"/>
              <table:table-column table:style-name="id1-3-2-5-53-1-2"/>
              <table:table-column table:style-name="id1-3-2-5-53-1-3"/>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53-1-4-3-1-1">
                    <text:list-item text:style-override="id1-3-2-5-53-1-4-3-1-1-1">
                      <text:number>-</text:number>
                      <text:p text:style-name="table_al">Aansluiting bij Geschillencommissie</text:p>
                      <text:p text:style-name="table_al"/>
                    </text:list-item>
                    <text:list-item text:style-override="id1-3-2-5-53-1-4-3-1-1-2">
                      <text:number>-</text:number>
                      <text:p text:style-name="table_al">De mogelijkheid om geschillen aan de commissie voor te leggen wordt op passende wijze aan ouders kenbaar gemaakt.</text:p>
                    </text:list-item>
                  </text:list>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c lid 1 en 2 </text:span>
                    <text:span text:style-name="nadrukcur">Wko</text:span>
                    <text:span text:style-name="nadrukcur">; artikel 5 Besluit landelijk register kinderopvang en register buitenlandse kinderopvang</text:span>
                  </text:p>
                  <text:p text:style-name="table_al"/>
                </table:table-cell>
                <table:table-cell table:style-name="cell_frame_all" table:number-rows-spanned="3" table:number-columns-spanned="1">
                  <text:p text:style-name="table_al">
                    <text:span text:style-name="nadrukvet">Laag</text:span>
                  </text:p>
                  <text:p text:style-name="table_al"/>
                  <text:p text:style-name="table_al"/>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1 en 2 </text:span>
                    <text:span text:style-name="nadrukcur">Wko</text:span>
                  </text:p>
                </table:table-cell>
                <table:table-cell table:style-name="cell_frame_all"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4, 5, 6, 7, 8 en 9 </text:span>
                    <text:span text:style-name="nadrukcur">Wko</text:span>
                    <text:span text:style-name="nadrukcur">; artikel 11h Regeling Wet kinderopvang</text:span>
                  </text:p>
                  <text:p text:style-name="table_al"/>
                </table:table-cell>
                <table:table-cell table:style-name="cell_frame_all"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cell_frame_all" table:number-rows-spanned="1" table:number-columns-spanned="1">
                  <text:p text:style-name="table_al">Houder handelt overeenkomstig de klachtenregeling.</text:p>
                  <text:p text:style-name="table_al"/>
                  <text:p text:style-name="table_al">De klachtenregeling wordt op passende wijze onder de aandacht van ouders gebracht</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3 </text:span>
                    <text:span text:style-name="nadrukcur">Wko</text:span>
                  </text:p>
                  <text:p text:style-name="table_al"/>
                </table:table-cell>
                <table:table-cell table:style-name="cell_frame_all" table:number-rows-spanned="1" table:number-columns-spanned="1">
                  <text:p text:style-name="table_al">
                    <text:span text:style-name="nadrukvet">Laag </text:span>
                  </text:p>
                </table:table-cell>
                <table:table-cell table:style-name="cell_frame_all" table:number-rows-spanned="1" table:number-columns-spanned="1">
                  <text:p text:style-name="table_al">
                    <text:span text:style-name="nadrukvet">€ 500,-</text:span>
                  </text:p>
                  <text:p text:style-name="table_al"/>
                </table:table-cell>
              </table:table-row>
            </table:table>
            <text:p text:style-name="table_bottom"/>
          </text:section>
          <text:p text:style-name="al"/>
          <text:p text:style-name="al"/>
          <text:section text:name="table_id1-3-2-5-56" text:style-name="table">
            <text:p text:style-name="table_top"/>
            <table:table table:style-name="tgroup">
              <table:table-column table:style-name="id1-3-2-5-56-1-1"/>
              <table:table-column table:style-name="id1-3-2-5-56-1-2"/>
              <table:table-column table:style-name="id1-3-2-5-56-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4aen 1.56 lid 1 en 2 </text:span>
                    <text:span text:style-name="nadrukcur">Wko</text:span>
                    <text:span text:style-name="nadrukcur">; artikel 14 Besluit kwaliteit gastouderbureaus, gastouders en voorzieningen voor gastouderopvang; artikel 11b lid 1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p text:style-name="table_al"/>
                  <text:list text:style-name="id1-3-2-5-56-1-4-4-1-3">
                    <text:list-item text:style-override="id1-3-2-5-56-1-4-4-1-3-1">
                      <text:number>-</text:number>
                      <text:p text:style-name="table_al">dat alle bij zijn gastouderbureau aangesloten gastouders tijdens de opvang de voorgeschreven voertaal gebruiken</text:p>
                      <text:p text:style-name="table_al"/>
                    </text:list-item>
                    <text:list-item text:style-override="id1-3-2-5-56-1-4-4-1-3-2">
                      <text:number>-</text:number>
                      <text:p text:style-name="table_al">een intakegesprek met de gastouder en met de vraagouder. </text:p>
                      <text:p text:style-name="table_al"/>
                    </text:list-item>
                    <text:list-item text:style-override="id1-3-2-5-56-1-4-4-1-3-3">
                      <text:number>-</text:number>
                      <text:p text:style-name="table_al">een koppelingsgesprek voor elke nieuwe koppeling tussen vraag- en gastouder</text:p>
                      <text:p text:style-name="table_al"/>
                    </text:list-item>
                    <text:list-item text:style-override="id1-3-2-5-56-1-4-4-1-3-4">
                      <text:number>-</text:number>
                      <text:p text:style-name="table_al">dat ieder opvangadres minstens twee maal per jaar wordt bezocht, waarbij het jaarlijkse voortgangsgesprek met de gastouder een onderdeel is van één van deze bezoeken.</text:p>
                      <text:p text:style-name="table_al"/>
                    </text:list-item>
                    <text:list-item text:style-override="id1-3-2-5-56-1-4-4-1-3-5">
                      <text:number>-</text:number>
                      <text:p text:style-name="table_al">jaarlijks mondelinge evaluatie van de gastouderopvang met de vraagouders en legt deze schriftelijk vast. </text:p>
                    </text:list-item>
                  </text:list>
                  <text:p text:style-name="table_al"/>
                  <text:p text:style-name="table_al">
                    <text:span text:style-name="nadrukcur">artikelen 1.49 lid 4a; 1.55; en 1.56 lid 1 en 2 </text:span>
                    <text:span text:style-name="nadrukcur">Wko</text:span>
                    <text:span text:style-name="nadrukcur">; artikel 9 Besluit kwaliteit gastouderbureaus, gastouders en voorzieningen voor gastouderopvang; artikel 11a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250,- </text:span>
                  </text:p>
                  <text:p text:style-name="table_al">per voorschrift</text:p>
                </table:table-cell>
              </table:table-row>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Gastouderbureau is goed bereikbaar voor vraagouder en gastouder.</text:p>
                  <text:p text:style-name="table_al"/>
                  <text:p text:style-name="table_al">
                    <text:span text:style-name="nadrukcur">artikelen 1.49 lid 4 onder a en 1.56 lid 1 en 2 </text:span>
                    <text:span text:style-name="nadrukcur">Wko</text:span>
                    <text:span text:style-name="nadrukcur">; artikel 9 Besluit kwaliteit gastouderbureaus, gastouders en voorzieningen voor gastouderopvang; Artikel 11b lid 3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
            <text:p text:style-name="table_bottom"/>
          </text:section>
          <text:p text:style-name="al"/>
          <text:p text:style-name="al"/>
          <text:section text:name="table_id1-3-2-5-59" text:style-name="table">
            <text:p text:style-name="table_top"/>
            <table:table table:style-name="tgroup">
              <table:table-column table:style-name="id1-3-2-5-59-1-1"/>
              <table:table-column table:style-name="id1-3-2-5-59-1-2"/>
              <table:table-column table:style-name="id1-3-2-5-59-1-3"/>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 </text:p>
                  <text:p text:style-name="table_al"/>
                  <text:p text:style-name="table_al">
                    <text:span text:style-name="nadrukcur">artikel 5:20 </text:span>
                    <text:span text:style-name="nadrukcur">Awb</text:span>
                    <text:span text:style-name="nadrukcur">; artikel 1.72 </text:span>
                    <text:span text:style-name="nadrukcur">Wko</text:span>
                  </text:p>
                  <text:p text:style-name="table_al"/>
                </table:table-cell>
                <table:table-cell table:style-name="cell_frame_all" table:number-rows-spanned="4" table:number-columns-spanned="1">
                  <text:p text:style-name="table_al">
                    <text:span text:style-name="nadrukvet">Hoog</text:span>
                  </text:p>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 4.100,- </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style-name="table_al">
                    <text:span text:style-name="nadrukcur">artikel 1.72 lid 1 </text:span>
                    <text:span text:style-name="nadrukcur">Wko</text:span>
                  </text:p>
                </table:table-cell>
                <table:table-cell table:style-name="cell_frame_all" table:number-rows-spanned="1" table:number-columns-spanned="1">
                  <text:p text:style-name="table_al">
                    <text:span text:style-name="nadrukvet">€ 4.000,- </text:span>
                  </text:p>
                  <text:p text:style-name="table_al"/>
                </table:table-cell>
              </table:table-row>
              <table:table-row table:style-name="row">
                <table:table-cell table:style-name="cell_frame_all" table:number-rows-spanned="1" table:number-columns-spanned="1">
                  <text:p text:style-name="table_al">Niet opvolgen exploitatieverbod / exploiteren zonder toestemming (art. 1.45 lid 3 Wko)</text:p>
                  <text:p text:style-name="table_al"/>
                  <text:p text:style-name="table_al">
                    <text:span text:style-name="nadrukcur">artikel 1.72 lid 1 </text:span>
                    <text:span text:style-name="nadrukcur">Wko</text:span>
                  </text:p>
                  <text:p text:style-name="table_al"/>
                </table:table-cell>
                <table:table-cell table:style-name="cell_frame_all" table:number-rows-spanned="1" table:number-columns-spanned="1">
                  <text:p text:style-name="table_al">
                    <text:span text:style-name="nadrukvet">€ 20.500,- </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artikel 1.72 lid 1 </text:span>
                    <text:span text:style-name="nadrukcur">Wko</text:span>
                    <text:span text:style-name="nadrukcur"/>
                  </text:p>
                  <text:p text:style-name="table_al"/>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542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2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2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Neder-Betuwe houdende regels omtrent regels kinderopvang Beleidsregels handhaving Wet kinderopvang Neder-Betuw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429</meta:user-defined>
    <meta:user-defined meta:name="OVERHEIDop.GmbID/DC.identifier">gmb-2018-255429</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Gemeente/DC.spatial">Neder-Betuwe</meta:user-defined>
    <meta:user-defined meta:name="DC.source">artikel 1.61, eerste lid, van de Wet kinderopvang;1.0:c:BWBR0017017&amp;artikel=1.61&amp;lid=1&amp;g=2018-07-28</meta:user-defined>
    <meta:user-defined meta:name="DC.source">artikel 1.65, eerste lid, van de Wet kinderopvang;1.0:c:BWBR0017017&amp;artikel=1.65&amp;lid=1&amp;g=2018-07-28</meta:user-defined>
    <meta:user-defined meta:name="DC.source">artikel 1.66 van de Wet kinderopvang;1.0:c:BWBR0017017&amp;artikel=1.66&amp;g=2018-07-28</meta:user-defined>
    <meta:user-defined meta:name="DC.source">artikel 1.72, eerste lid, van de Wet kinderopvang;1.0:c:BWBR0017017&amp;artikel=1.72&amp;lid=1&amp;g=2018-07-28</meta:user-defined>
    <meta:user-defined meta:name="OVERHEIDop.referentienummer">105173</meta:user-defined>
    <meta:user-defined meta:name="DCTERMS.alternative">Beleidsregels handhaving Wet kinderopvang Neder-Betuwe 2018 </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8-11-30</meta:user-defined>
    <meta:user-defined meta:name="OVERHEIDgvop.Informatietype/DC.type">Beleidsregels</meta:user-defined>
    <meta:user-defined meta:name="OVERHEID.Gemeente/DCTERMS.publisher">Neder-Betuwe</meta:user-defined>
    <meta:user-defined meta:name="OVERHEID.Gemeente/OVERHEID.authority">Neder-Betuwe</meta:user-defined>
    <meta:user-defined meta:name="OVERHEIDop.betreftRegeling">CVDR614860_1</meta:user-defined>
    <meta:user-defined meta:name="OVERHEIDop.versieInformatie"/>
  </office:meta>
</office:document-meta>
</file>