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193, 195 en 199 t/m 207, bouw 7 woningen, Z/18/090167, 27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193, 195 en 199 t/m 207, bouw 7 woningen, Z/18/090167,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24</meta:user-defined>
    <meta:user-defined meta:name="OVERHEIDop.GmbID/DC.identifier">gmb-2018-25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D 19</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96 485576</meta:user-defined>
    <meta:user-defined meta:name="OVERHEIDop.versieInformatie"/>
  </office:meta>
</office:document-meta>
</file>