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loemendaalsestraatweg 169a te Santpoort-Zuid, verkoop kers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text:span>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common-al">Het college van Burgemeester en wethouders van Velsen heeft een standplaatsvergunning verleend voor: </text:p>
            <text:p text:style-name="common-al">
            <text:span text:style-name="nadrukvet">Santpoort-Zuid</text:span>
          </text:p>
            <text:p text:style-name="common-al">Verkoop kerstbomen, van 6 tot 21 december 2018, locatie: nabij Bloemendaalsestraatweg 169a (23/11/2018) 15015-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loemendaalsestraatweg 169a te Santpoort-Zuid, verkoop kerst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19</meta:user-defined>
    <meta:user-defined meta:name="OVERHEIDop.GmbID/DC.identifier">gmb-2018-255419</meta:user-defined>
    <meta:user-defined meta:name="OVERHEID.TaxonomieBeleidsagenda/OVERHEID.category">Economie | Organisatie en beleid</meta:user-defined>
    <meta:user-defined meta:name="OVERHEIDop.referentienummer">1501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E 169a</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13 492495</meta:user-defined>
    <meta:user-defined meta:name="OVERHEIDop.versieInformatie"/>
  </office:meta>
</office:document-meta>
</file>