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Oranjestraat 13, Z/18/093208, plaatsen nieuwe pui, 14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41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1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1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Oranjestraat 13, Z/18/093208, plaatsen nieuwe pui, 14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416</meta:user-defined>
    <meta:user-defined meta:name="OVERHEIDop.GmbID/DC.identifier">gmb-2018-255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H 13</meta:user-defined>
    <meta:user-defined meta:name="OVERHEIDop.woonplaats">Almelo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23 486517</meta:user-defined>
    <meta:user-defined meta:name="OVERHEIDop.versieInformatie"/>
  </office:meta>
</office:document-meta>
</file>