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, innemen van een standplaats, 12 december en 13 december 2018 van 09.30 - 18.00 uur, parkeerterrein ‘t Spil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8 hebben burgemeester en wethouders besloten om op grond van artikel 5:18 van de Algemene Plaatselijke Verordening Waterland 2010 een standplaatsvergunning te verlenen aan ROSCOM Promotie B.V.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innemen van een standplaats met een promotiebus van Delta, om mensen te informeren over aansluiten op het glasvezelnetwerk, op woensdag 12 december en 13 december 2018 van 09.30 - 18.00 uur op parkeerterrein ‘t Spil in Monnickendam.</text:p>
              </text:list-item>
            </text:list>
            <text:p text:style-name="common-al"> </text:p>
            <text:p text:style-name="common-al">
            <text:span text:style-name="nadrukvet">Verzonden op: 28 november 2018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541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1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1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innemen van een standplaats, 12 december en 13 december 2018 van 09.30 - 18.00 uur, parkeerterrein ‘t Spil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15</meta:user-defined>
    <meta:user-defined meta:name="OVERHEIDop.GmbID/DC.identifier">gmb-2018-2554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E 20</meta:user-defined>
    <meta:user-defined meta:name="OVERHEIDop.woonplaats">Monnickendam</meta:user-defined>
    <meta:user-defined meta:name="OVERHEIDop.straatnaam">'t Spi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32 495879</meta:user-defined>
    <meta:user-defined meta:name="OVERHEIDop.versieInformatie"/>
  </office:meta>
</office:document-meta>
</file>