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het pand, Kerkweg 6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
              <text:span text:style-name="nadrukondlijn">Kerkweg 66</text:span>,</text:span> voor het wijzigen van de bestemming van het pand, datum ontvangst 22 november 2018.</text:p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41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het pand, Kerkweg 66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14</meta:user-defined>
    <meta:user-defined meta:name="OVERHEIDop.GmbID/DC.identifier">gmb-2018-25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G 66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825 344392</meta:user-defined>
    <meta:user-defined meta:name="OVERHEIDop.versieInformatie"/>
  </office:meta>
</office:document-meta>
</file>