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kampvuur Grachtstraat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ntheffing ten behoeve van het houden van een kampvuur ( kerstboom verbranden ) is verleend:</text:p>
            <text:p text:style-name="common-al">op 5 januari 2019, aan de Grachtstraat te Voerendaal, organisator: Buurtvereniging Kundesj Heem (verzonden 22 novemebr 2018; zaak 50097).</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541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1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1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heffing kampvuur Grachtstraat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413</meta:user-defined>
    <meta:user-defined meta:name="OVERHEIDop.GmbID/DC.identifier">gmb-2018-255413</meta:user-defined>
    <meta:user-defined meta:name="OVERHEID.TaxonomieBeleidsagenda/OVERHEID.category">Openbare orde en veiligheid | Organisatie en beleid</meta:user-defined>
    <meta:user-defined meta:name="OVERHEIDop.referentienummer">zaaknr. 50097</meta:user-defined>
    <meta:user-defined meta:name="DCTERMS.abstract">zaaknr. 50097</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BN 42</meta:user-defined>
    <meta:user-defined meta:name="OVERHEIDop.woonplaats">Voerendaal</meta:user-defined>
    <meta:user-defined meta:name="OVERHEIDop.straatnaam">Lambrechts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019 321237</meta:user-defined>
    <meta:user-defined meta:name="OVERHEIDop.versieInformatie"/>
  </office:meta>
</office:document-meta>
</file>