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loods tot opslag met woonruimte, Ruitersdijk 17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
              <text:span text:style-name="nadrukondlijn">Ruitersdijk 17</text:span>,</text:span> voor het verbouwen van de loods tot opslag met woonruimte, datum ontvangst 20 november 2018.</text:p>
            <text:p text:style-name="common-al"/>
            <text:p text:style-name="common-al">Echt-Susteren,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41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loods tot opslag met woonruimte, Ruitersdijk 17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12</meta:user-defined>
    <meta:user-defined meta:name="OVERHEIDop.GmbID/DC.identifier">gmb-2018-25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N</meta:user-defined>
    <meta:user-defined meta:name="OVERHEIDop.woonplaats">Roosteren</meta:user-defined>
    <meta:user-defined meta:name="OVERHEIDop.straatnaam">Ruiters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4193 341171</meta:user-defined>
    <meta:user-defined meta:name="OVERHEIDop.versieInformatie"/>
  </office:meta>
</office:document-meta>
</file>