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KDV ‘t Opstapje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. 8 lid 4  Besluit registratie kinderopvang maken wij bekend dat per 1 januari 2019 vanwege een verhuizing uit het Landelijk Register Kinderopvang is verwijderd:</text:p>
            <text:p text:style-name="last-al">KDV ‘t Opstapje, Harmonieplein 4a in Maarssen, LRK nummer: 1037400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9 nov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0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ijdering KDV ‘t Opstapje uit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05</meta:user-defined>
    <meta:user-defined meta:name="OVERHEIDop.GmbID/DC.identifier">gmb-2018-255405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M 4a</meta:user-defined>
    <meta:user-defined meta:name="OVERHEIDop.woonplaats">Maarssen</meta:user-defined>
    <meta:user-defined meta:name="OVERHEIDop.straatnaam">Harmonie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62 461238</meta:user-defined>
    <meta:user-defined meta:name="OVERHEIDop.versieInformatie"/>
  </office:meta>
</office:document-meta>
</file>