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het pand, Bosstraat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Bosstraat 19</text:span>,</text:span> voor het verbouwen en uitbreiden van het pand, datum ontvangst 21 november 2018.</text:p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40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het pand, Bosstraat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02</meta:user-defined>
    <meta:user-defined meta:name="OVERHEIDop.GmbID/DC.identifier">gmb-2018-255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V 19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24 345516</meta:user-defined>
    <meta:user-defined meta:name="OVERHEIDop.versieInformatie"/>
  </office:meta>
</office:document-meta>
</file>