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 erfgrens van Rohofstraat 26, Z/18/100608, kappen kastanje, 23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4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p erfgrens van Rohofstraat 26, Z/18/100608, kappen kastanje,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401</meta:user-defined>
    <meta:user-defined meta:name="OVERHEIDop.GmbID/DC.identifier">gmb-2018-25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V 26</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12 485525</meta:user-defined>
    <meta:user-defined meta:name="OVERHEIDop.versieInformatie"/>
  </office:meta>
</office:document-meta>
</file>