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atwerkbesluit o.g.v. het activiteitenbesluit als bedoeld in artikel 8.41 van de Wet milieubeheer Veenweg 2 zaaknr. 159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Veenweg 2 te Winterswijk voor het oprichten van een camping en twee B&amp;B kamers.</text:p>
            <text:p text:style-name="common-al">Op grond van deze melding zijn er maatwerkvoorschriften opgelegd.</text:p>
            <text:p text:style-name="common-al"/>
            <text:p text:style-name="common-al">Op grond van de Algemene Wet Bestuursrecht kunt u binnen zes weken na de dag van verzending van het besluit, te weten 26 november 2018, bezwaar maken tegen het besluit. </text:p>
            <text:p text:style-name="common-al">Het bezwaarschrift moet worden gericht aan het college van burgemeester en wethouders van de gemeente Winterswijk, t.a.v. de commissie bezwaarschriften Postbus 101, 7100 AC Winterswijk.</text:p>
            <text:p text:style-name="common-al"/>
            <text:p text:style-name="common-al">Het bezwaar moet worden ondertekend en dient ten minste 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het bezwaar is gericht;</text:p>
            <text:p text:style-name="common-al">de gronden (argumenten) van het bezwaar.</text:p>
            <text:p text:style-name="common-al">Wij verzoeken u bij het bezwaarschrift een kopie van dit besluit te voegen.</text:p>
            <text:p text:style-name="common-al"/>
            <text:p text:style-name="common-al">
            <text:span text:style-name="nadrukcur">Voorlopige voorziening</text:span>
          </text:p>
            <text:p text:style-name="common-al">Met de indiening van het bezwaarschrift wordt de werking van het besluit niet opgeschort.</text:p>
            <text:p text:style-name="common-al">Wel kunt u, indien u een bezwaarschrift hebt ingediend, aan de voorzieningenrechter van de Rechtbank Gelderland verzoeken het besluit te schorsen via het treffen van een voorlopige voorziening.</text:p>
            <text:p text:style-name="common-al">De voorzieningenrechter kan het verzoek inwilligen, indien onverwijlde spoed gelet op de betrokken belangen, dat vereist.</text:p>
            <text:p text:style-name="common-al">Een verzoek om voorlopige voorziening kunt u richten aan de Voorzieningenrechter van de Rechtbank Gelderland, Postbus 9030, 6800 EM Arnhem.</text:p>
            <text:p text:style-name="common-al">U kunt het verzoekschrift ook digitaal indienen bij genoemde rechtbank via http://loket rechtspraak.nl/bestuursrecht.</text:p>
            <text:p text:style-name="common-al">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40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aatwerkbesluit o.g.v. het activiteitenbesluit als bedoeld in artikel 8.41 van de Wet milieubeheer Veenweg 2 zaaknr. 159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5400</meta:user-defined>
    <meta:user-defined meta:name="OVERHEIDop.GmbID/DC.identifier">gmb-2018-255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BB 2</meta:user-defined>
    <meta:user-defined meta:name="OVERHEIDop.woonplaats">Winterswijk Kotten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849 437661</meta:user-defined>
    <meta:user-defined meta:name="OVERHEIDop.versieInformatie"/>
  </office:meta>
</office:document-meta>
</file>