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kerstboom, 8 december 2018 tot en met 5 januari 2019, Kerkplein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bben burgemeester en wethouders besloten om op grond van o.a. artikel 2:10a van de Algemene Plaatselijke Verordening Waterland e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ichting Waterlandse      Theaterprojecten “Neeltje Pater” voor het plaatsen van een kerstboom op      het Kerkplein in Broek in Waterland.</text:p>
                <text:p text:style-name="al">De kerstboom wordt geplaatst gedurende de periode 8 december 2018 tot en met 5 januari 2019. Voor de periode 2019-2022 geldt dezelfde periode met een marge van twee weken.</text:p>
                <text:p text:style-name="al">(De vergunning is verzonden op 27 november 2018). </text:p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539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laatsen kerstboom, 8 december 2018 tot en met 5 januari 2019, Kerkplein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99</meta:user-defined>
    <meta:user-defined meta:name="OVERHEIDop.GmbID/DC.identifier">gmb-2018-255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3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2 494334</meta:user-defined>
    <meta:user-defined meta:name="OVERHEIDop.versieInformatie"/>
  </office:meta>
</office:document-meta>
</file>