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0*"/>
    </style:style>
    <style:style style:family="table-column" style:parent-style-name="colspec" style:name="id1-3-2-2-1-6-1-3">
      <style:table-column-properties style:rel-column-width="5*"/>
    </style:style>
    <style:style style:family="table-column" style:parent-style-name="colspec" style:name="id1-3-2-2-1-6-1-4">
      <style:table-column-properties style:rel-column-width="45*"/>
    </style:style>
    <style:style style:family="table-column" style:parent-style-name="colspec" style:name="id1-3-2-2-1-6-1-5">
      <style:table-column-properties style:rel-column-width="18*"/>
    </style:style>
    <style:style style:family="table-column" style:parent-style-name="colspec" style:name="id1-3-2-2-1-6-1-6">
      <style:table-column-properties style:rel-column-width="17*"/>
    </style:style>
  </office:automatic-styles>
  <office:body>
    <office:text>
      <text:p text:style-name="new_page_staatscourant"/>
      <text:p text:style-name="single-kop-titel">Verordening toeristenbelasting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9 oktober 2018, organisatieonderdeel BCC-Concernzaken, no. 2018-31480;</text:p>
            <text:p text:style-name="al"/>
            <text:p text:style-name="al">gelet op artikel 224,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op de heffing en de invordering van toeristenbelasting Maastricht 2019</text:span>
          </text:p>
            <text:p text:style-name="al">(“Verordening toeristenbelasting Maastricht 2019”)</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6">
                    <text:p text:style-name="table_al">
                      <text:span text:style-name="nadrukvet">Artikel 1 Begripsomschrijvingen</text:span>
                    </text:p>
                  </table:table-cell>
                </table:table-row>
                <table:table-row table:style-name="row">
                  <table:table-cell table:style-name="entry" table:number-rows-spanned="1" table:number-columns-spanned="6">
                    <text:p text:style-name="table_al">Voor de toepassing va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recreatiewoning: woning of ander verblijf, al dan niet permanent aanwezig, bestemd voor dan wel gebezigd als verblijf voor vakantie of ander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5">
                    <text:p text:style-name="table_al">jeugdherberg: gebouw of onderkomen, in hoofdzaak bestemd voor of gebezigd als verblijf voor jeugdigen voor vakantie of andere doelein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kampeeronderkomens: tent, vouwwagen, kampeerauto, stacaravan, toercaravan of soortgelijk onderkomen, dan wel soortgelijk voertuig bestemd voor dan wel gebezigd als verblijf voor vakantie- of andere doelein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niet beroepsmatig verhuurde ruimte: woning of ander verblijf, of gedeelte daarvan, niet in hoofdzaak als verblijf voor vakantie of andere recreatieve doeleinden, doch die in bepaalde perioden van het jaar voor die doeleinden wordt verhuurd dan wel te huur wordt aangebo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5">
                    <text:p text:style-name="table_al">een logies verstrekkend natuurlijk- of rechtspersoon: pension of ander onderkomen, of gedeelte daarvan, dat wordt geëxploiteerd voor het aanbieden van verblijf met overna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5">
                    <text:p text:style-name="table_al">stercategorie: het hoogste aantal sterren dat is verleend door het Bedrijfsschap Horeca, dan wel bekend is bij het VVV-Maastricht, dan wel bekend gemaakt wordt in eigen uitingen op 1 januari van het belastingjaar.</text:p>
                    <text:p text:style-name="table_al"/>
                  </table:table-cell>
                </table:table-row>
                <table:table-row table:style-name="row">
                  <table:table-cell table:style-name="entry" table:number-rows-spanned="1" table:number-columns-spanned="6">
                    <text:p text:style-name="table_al">
                      <text:span text:style-name="nadrukvet">Artikel 2 Belastbaar feit</text:span>
                    </text:p>
                  </table:table-cell>
                </table:table-row>
                <table:table-row table:style-name="row">
                  <table:table-cell table:style-name="entry" table:number-rows-spanned="1" table:number-columns-spanned="6">
                    <text:p text:style-name="table_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table_al"/>
                  </table:table-cell>
                </table:table-row>
                <table:table-row table:style-name="row">
                  <table:table-cell table:style-name="entry" table:number-rows-spanned="1" table:number-columns-spanned="6">
                    <text:p text:style-name="table_al">
                      <text:span text:style-name="nadrukvet">Artikel 3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Belastingplichtig is degene die gelegenheid biedt tot verblijf als bedoeld in artikel 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De belastingplichtige is bevoegd de belasting als zodanig te verhalen op degene die verblijf houdt als bedoeld in artikel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ls er geen persoon is aan te wijzen die gelegenheid biedt tot verblijf, is degene belastingplichtig die verblijf houdt als bedoeld in artikel 2.</text:p>
                    <text:p text:style-name="table_al"/>
                  </table:table-cell>
                </table:table-row>
                <table:table-row table:style-name="row">
                  <table:table-cell table:style-name="entry" table:number-rows-spanned="1" table:number-columns-spanned="6">
                    <text:p text:style-name="table_al">
                      <text:span text:style-name="nadrukvet">Artikel 4 Maatstaf van heffing.</text:span>
                    </text:p>
                  </table:table-cell>
                </table:table-row>
                <table:table-row table:style-name="row">
                  <table:table-cell table:style-name="entry" table:number-rows-spanned="1" table:number-columns-spanned="6">
                    <text:p text:style-name="table_al">De belasting wordt geheven naar het aantal overnachtingen in het belastingtijdvak.</text:p>
                    <text:p text:style-name="table_al"/>
                  </table:table-cell>
                </table:table-row>
                <table:table-row table:style-name="row">
                  <table:table-cell table:style-name="entry" table:number-rows-spanned="1" table:number-columns-spanned="6">
                    <text:p text:style-name="table_al">
                      <text:span text:style-name="nadrukvet">Artikel 5 Forfaitaire bereken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Voor mobiele kampeeronderkomens geldt voor de berekening van de belastingschuld het werkelijk aantal overnachtinge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oor mobiele kampeeronderkomens kan het aantal overnachtende personen per periode van aangifte, op een bij aangifte gedaan verzoek van de belastingplichtige, forfaitair worden vastgesteld.</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Bij de forfaitaire berekening voor mobiele kampeeronderkomens wordt het aantal overnachtende personen gesteld op 1,5 per kampeeronderkomen per nacht.</text:p>
                    <text:p text:style-name="table_al"/>
                  </table:table-cell>
                </table:table-row>
                <table:table-row table:style-name="row">
                  <table:table-cell table:style-name="entry" table:number-rows-spanned="1" table:number-columns-spanned="6">
                    <text:p text:style-name="table_al">
                      <text:span text:style-name="nadrukvet">Artikel 6 Belasting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bedraagt per persoon per overnachting in/bij e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8</text:p>
                    <text:p text:style-name="table_al">Bedrag in €</text:p>
                  </table:table-cell>
                  <table:table-cell table:style-name="entry" table:number-rows-spanned="1" table:number-columns-spanned="1">
                    <text:p text:style-name="table_al">2019</text:p>
                    <text:p text:style-name="table_al">Bedrag i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peeronderkomen, recreatiewoning, jeugdherberg of niet beroepsmatig verhuurde ruimte;</text:p>
                  </table:table-cell>
                  <table:table-cell table:style-name="entry" table:number-rows-spanned="1" table:number-columns-spanned="1">
                    <text:p text:style-name="table_al">1,34</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oor een natuurlijke- of rechtspersoon verstrekte logies of hotel niet vallend in een stercategorie;</text:p>
                  </table:table-cell>
                  <table:table-cell table:style-name="entry" table:number-rows-spanned="1" table:number-columns-spanned="1">
                    <text:p text:style-name="table_al">1,97</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otel in de éénstercategorie;</text:p>
                  </table:table-cell>
                  <table:table-cell table:style-name="entry" table:number-rows-spanned="1" table:number-columns-spanned="1">
                    <text:p text:style-name="table_al">2,66</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tel in de tweesterrencategorie;</text:p>
                  </table:table-cell>
                  <table:table-cell table:style-name="entry" table:number-rows-spanned="1" table:number-columns-spanned="1">
                    <text:p text:style-name="table_al">3,31</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tel in de driesterrencategorie;</text:p>
                  </table:table-cell>
                  <table:table-cell table:style-name="entry" table:number-rows-spanned="1" table:number-columns-spanned="1">
                    <text:p text:style-name="table_al">4,01</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tel in de viersterrencategorie;</text:p>
                  </table:table-cell>
                  <table:table-cell table:style-name="entry" table:number-rows-spanned="1" table:number-columns-spanned="1">
                    <text:p text:style-name="table_al">4,77</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tel in de vijfsterrencategorie.</text:p>
                  </table:table-cell>
                  <table:table-cell table:style-name="entry" table:number-rows-spanned="1" table:number-columns-spanned="1">
                    <text:p text:style-name="table_al">5,45</text:p>
                  </table:table-cell>
                  <table:table-cell table:style-name="entry" table:number-rows-spanned="1" table:number-columns-spanned="1">
                    <text:p text:style-name="table_al">5,59</text:p>
                    <text:p text:style-name="table_al"/>
                  </table:table-cell>
                </table:table-row>
                <table:table-row table:style-name="row">
                  <table:table-cell table:style-name="entry" table:number-rows-spanned="1" table:number-columns-spanned="6">
                    <text:p text:style-name="table_al">
                      <text:span text:style-name="nadrukvet">Artikel 7 Vrijstellingen</text:span>
                    </text:p>
                  </table:table-cell>
                </table:table-row>
                <table:table-row table:style-name="row">
                  <table:table-cell table:style-name="entry" table:number-rows-spanned="1" table:number-columns-spanned="6">
                    <text:p text:style-name="table_al">De belasting wordt niet geheven voor het verblijf:</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van degene, die verblijft in een toegelaten instelling als bedoeld in artikel 5, eerste lid, van de Wet Toelating Zorginstellingen als verpleegde of verzorgde.</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table_al"/>
                  </table:table-cell>
                </table:table-row>
                <table:table-row table:style-name="row">
                  <table:table-cell table:style-name="entry" table:number-rows-spanned="1" table:number-columns-spanned="6">
                    <text:p text:style-name="table_al">
                      <text:span text:style-name="nadrukvet">Artikel 8 Belastingtijdvak</text:span>
                    </text:p>
                  </table:table-cell>
                </table:table-row>
                <table:table-row table:style-name="row">
                  <table:table-cell table:style-name="entry" table:number-rows-spanned="1" table:number-columns-spanned="6">
                    <text:p text:style-name="table_al">Het belastingtijdvak is gelijk aan het kalenderkwartaal.</text:p>
                    <text:p text:style-name="table_al"/>
                  </table:table-cell>
                </table:table-row>
                <table:table-row table:style-name="row">
                  <table:table-cell table:style-name="entry" table:number-rows-spanned="1" table:number-columns-spanned="6">
                    <text:p text:style-name="table_al">
                      <text:span text:style-name="nadrukvet">Artikel 9 Wijze van heffing</text:span>
                    </text:p>
                  </table:table-cell>
                </table:table-row>
                <table:table-row table:style-name="row">
                  <table:table-cell table:style-name="entry" table:number-rows-spanned="1" table:number-columns-spanned="6">
                    <text:p text:style-name="table_al">De belasting wordt bij wege van aanslag geheven.</text:p>
                    <text:p text:style-name="table_al"/>
                  </table:table-cell>
                </table:table-row>
                <table:table-row table:style-name="row">
                  <table:table-cell table:style-name="entry" table:number-rows-spanned="1" table:number-columns-spanned="6">
                    <text:p text:style-name="table_al">
                      <text:span text:style-name="nadrukvet">Artikel 10 Termijnen van betal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In afwijking van artikel 9, eerste lid, van de Invorderingswet 1990, moeten de aanslagen in één termijn worden voldaan op de laatste dag van de maand volgend op de maand die in de dagtekening van de aanslag is vermeld.</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 Algemene termijnenwet is niet van toepassing op de in het voorgaande lid gestelde termijn.</text:p>
                    <text:p text:style-name="table_al"/>
                  </table:table-cell>
                </table:table-row>
                <table:table-row table:style-name="row">
                  <table:table-cell table:style-name="entry" table:number-rows-spanned="1" table:number-columns-spanned="6">
                    <text:p text:style-name="table_al">
                      <text:span text:style-name="nadrukvet">Artikel 11 Kwijtschelding</text:span>
                    </text:p>
                  </table:table-cell>
                </table:table-row>
                <table:table-row table:style-name="row">
                  <table:table-cell table:style-name="entry" table:number-rows-spanned="1" table:number-columns-spanned="6">
                    <text:p text:style-name="table_al">De regelgeving inzake de kwijtschelding is vastgelegd in de Regeling kwijtschelding gemeentelijke belastingen.</text:p>
                    <text:p text:style-name="table_al"/>
                  </table:table-cell>
                </table:table-row>
                <table:table-row table:style-name="row">
                  <table:table-cell table:style-name="entry" table:number-rows-spanned="1" table:number-columns-spanned="6">
                    <text:p text:style-name="table_al">
                      <text:span text:style-name="nadrukvet">Artikel 12 Nadere regels door het college van burgemeester en wethouders</text:span>
                    </text:p>
                  </table:table-cell>
                </table:table-row>
                <table:table-row table:style-name="row">
                  <table:table-cell table:style-name="entry" table:number-rows-spanned="1" table:number-columns-spanned="6">
                    <text:p text:style-name="table_al">Het college van burgemeester en wethouders kan nadere regels vaststellen met betrekking tot de heffing en de invordering van de toeristenbelasting.</text:p>
                    <text:p text:style-name="table_al"/>
                  </table:table-cell>
                </table:table-row>
                <table:table-row table:style-name="row">
                  <table:table-cell table:style-name="entry" table:number-rows-spanned="1" table:number-columns-spanned="6">
                    <text:p text:style-name="table_al">
                      <text:span text:style-name="nadrukvet">Artikel 13 Aanmeldingsplicht</text:span>
                    </text:p>
                  </table:table-cell>
                </table:table-row>
                <table:table-row table:style-name="row">
                  <table:table-cell table:style-name="entry" table:number-rows-spanned="1" table:number-columns-spanned="6">
                    <text:p text:style-name="table_al">De belastingplichtige bedoeld in artikel 3, eerste lid, is gehouden zulks schriftelijk te melden aan de door het college van burgemeester en wethouders aangewezen ambtenaren, bedoeld in artikel 231, tweede lid, onderdelen b en d., van de Gemeentewet.</text:p>
                    <text:p text:style-name="table_al"/>
                  </table:table-cell>
                </table:table-row>
                <table:table-row table:style-name="row">
                  <table:table-cell table:style-name="entry" table:number-rows-spanned="1" table:number-columns-spanned="6">
                    <text:p text:style-name="table_al">
                      <text:span text:style-name="nadrukvet">Artikel 14 Inwerkingtreding en citeertitel</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4">
                    <text:p text:style-name="table_al">De "Verordening toeristenbelasting Maastricht 2018" van 14 november 2017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4">
                    <text:p text:style-name="table_al">Deze verordening treedt in werking op 1 januari 2019.</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4">
                    <text:p text:style-name="table_al">De datum van ingang van de heffing is 1 januari 2019.</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4">
                    <text:p text:style-name="table_al">Deze verordening kan worden aangehaald als “Verordening toeristenbelasting Maastricht 2019”.</text:p>
                  </table:table-cell>
                </table:table-row>
              </table:table>
              <text:p text:style-name="table_bottom"/>
            </text:section>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9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95</meta:user-defined>
    <meta:user-defined meta:name="OVERHEIDop.GmbID/DC.identifier">gmb-2018-255395</meta:user-defined>
    <meta:user-defined meta:name="OVERHEID.TaxonomieBeleidsagenda/OVERHEID.category">Financiën | Organisatie en beleid</meta:user-defined>
    <meta:user-defined meta:name="OVERHEID.Gemeente/DC.spatial">Maastricht</meta:user-defined>
    <meta:user-defined meta:name="DC.source">artikel 224, eerste lid, van de Gemeentewet;1.0:c:BWBR0005416&amp;artikel=224&amp;lid=1&amp;g=2018-09-19</meta:user-defined>
    <meta:user-defined meta:name="DCTERMS.alternative">Verordening toeristenbelasting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4858_1</meta:user-defined>
    <meta:user-defined meta:name="OVERHEID.EPSG28992/DC.spatial">176576 318025</meta:user-defined>
    <meta:user-defined meta:name="OVERHEIDop.versieInformatie"/>
  </office:meta>
</office:document-meta>
</file>