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2 nieuwe uitwegen, Fahrenheitweg, kadastraal sectie S perceelnummers798 en 125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Fahrenheitweg, kadastraal sectie S perceelnummers798 en 1252</text:span>,</text:span> voor het aanleggen van 2 nieuwe uitwegen, datum ontvangst 15 november 2018.</text:p>
            <text:p text:style-name="common-al"/>
            <text:p text:style-name="common-al">Echt-Susteren,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539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2 nieuwe uitwegen, Fahrenheitweg, kadastraal sectie S perceelnummers798 en 125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94</meta:user-defined>
    <meta:user-defined meta:name="OVERHEIDop.GmbID/DC.identifier">gmb-2018-255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36 348389</meta:user-defined>
    <meta:user-defined meta:name="OVERHEIDop.versieInformatie"/>
  </office:meta>
</office:document-meta>
</file>