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ast Karperlaan 1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november 2018</text:p>
            <text:p text:style-name="common-al">Activiteit: het kappen van een es en een els</text:p>
            <text:p text:style-name="common-al">WABO-Wabonummer: OV 640099</text:p>
            <text:p text:style-name="common-al">Datum ontvangst aanvraag: 26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39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ast Karperlaan 1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92</meta:user-defined>
    <meta:user-defined meta:name="OVERHEIDop.GmbID/DC.identifier">gmb-2018-2553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MH 10</meta:user-defined>
    <meta:user-defined meta:name="OVERHEIDop.woonplaats">Odijk</meta:user-defined>
    <meta:user-defined meta:name="OVERHEIDop.straatnaam">Karper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54 450823</meta:user-defined>
    <meta:user-defined meta:name="OVERHEIDop.versieInformatie"/>
  </office:meta>
</office:document-meta>
</file>