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thv Derks 6 langs het fietspad), Z/18/100607, kappen eik, 2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39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9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9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tkampsweg (thv Derks 6 langs het fietspad), Z/18/100607, kappen eik,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391</meta:user-defined>
    <meta:user-defined meta:name="OVERHEIDop.GmbID/DC.identifier">gmb-2018-25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C 15</meta:user-defined>
    <meta:user-defined meta:name="OVERHEIDop.woonplaats">Bornerbroek</meta:user-defined>
    <meta:user-defined meta:name="OVERHEIDop.straatnaam">Maatkamp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10 481607</meta:user-defined>
    <meta:user-defined meta:name="OVERHEIDop.versieInformatie"/>
  </office:meta>
</office:document-meta>
</file>