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 Hofflaan 1, Z/18/090124, bouw woning, 26 november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38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8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8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t Hofflaan 1, Z/18/090124, bouw woning,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381</meta:user-defined>
    <meta:user-defined meta:name="OVERHEIDop.GmbID/DC.identifier">gmb-2018-25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Van 't Hoff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692 488081</meta:user-defined>
    <meta:user-defined meta:name="OVERHEIDop.versieInformatie"/>
  </office:meta>
</office:document-meta>
</file>