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broekseweg 301, 303, 305, 307 in Apeldoorn, het oprichten van 4 woningen (type twee 2-onder-1-kap) met 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27-11-2018</text:p>
            <text:p text:style-name="common-al">Wabonummer: D18/01842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38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8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8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jbroekseweg 301, 303, 305, 307 in Apeldoorn, het oprichten van 4 woningen (type twee 2-onder-1-kap) met berg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80</meta:user-defined>
    <meta:user-defined meta:name="OVERHEIDop.GmbID/DC.identifier">gmb-2018-255380</meta:user-defined>
    <meta:user-defined meta:name="OVERHEID.TaxonomieBeleidsagenda/OVERHEID.category">Ruimte en infrastructuur | Organisatie en beleid</meta:user-defined>
    <meta:user-defined meta:name="OVERHEIDop.referentienummer">D18/0184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CE 301</meta:user-defined>
    <meta:user-defined meta:name="OVERHEIDop.woonplaats">Apeldoorn</meta:user-defined>
    <meta:user-defined meta:name="OVERHEIDop.straatnaam">Nijbroek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21 472271</meta:user-defined>
    <meta:user-defined meta:name="OVERHEIDop.versieInformatie"/>
  </office:meta>
</office:document-meta>
</file>