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-Jaarmarkten: Jaarmarkt op2 augustus 2019 van 13:30 uur tot 21:00 uur op de Dorpstraat, Stationsstraat, Kloosterstraat en Walk in Heythuysen. Ontvangstdatum: 14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3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aar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79</meta:user-defined>
    <meta:user-defined meta:name="OVERHEIDop.GmbID/DC.identifier">gmb-2018-255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