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ntemarkt, Tirolermarkt en Herfstmark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-Jaarmarkten: Lentemarkt op 28 april 2019 van 11:00 uur tot 17:00 uur. Tirolermarkt op 4 augustus 2019 van 11:00 uur tot 17:00 uur en de Herfstmarkt op 20 oktober 2019 van 11:00 uur tot 17:00 uur. De marketen vinden plaats op de Markt, Dorpstraat, Koppelstraat Molenweg en Kloosterstraat. Ontvangstdatum: 14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37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7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7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entemarkt, Tirolermarkt en Herfstmark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73</meta:user-defined>
    <meta:user-defined meta:name="OVERHEIDop.GmbID/DC.identifier">gmb-2018-2553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