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voor het plaatsen van een partyten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Lambertus Neeritter: Verzoek voor het plaatsen van een partytent op het Krekelbergplein in Neeritter voor de verkoop van wafels. Ontvangstdatum: 14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6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voor het plaatsen van een partyten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69</meta:user-defined>
    <meta:user-defined meta:name="OVERHEIDop.GmbID/DC.identifier">gmb-2018-255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</meta:user-defined>
    <meta:user-defined meta:name="OVERHEIDop.woonplaats">Neeritter</meta:user-defined>
    <meta:user-defined meta:name="OVERHEIDop.straatnaam">Krekelberg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52 352696</meta:user-defined>
    <meta:user-defined meta:name="OVERHEIDop.versieInformatie"/>
  </office:meta>
</office:document-meta>
</file>