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standplaatsvergunning op dinsdag op de Driestammenweg in Kockengen van 27 november 2018 tot en met 27 november 2021</text:p>
      <text:section text:name="zakelijke-mededeling_id1-3-2" text:style-name="zakelijke-mededeling">
        <text:section text:name="zakelijke-mededeling-tekst_id1-3-2-1" text:style-name="zakelijke-mededeling-tekst">
          <text:section text:name="tekst_id1-3-2-1-1" text:style-name="tekst">
            <text:p text:style-name="common-al">Verlenging van de standplaatsvergunning op grond van art. 5:18 van de APV is verleend op dinsdag op de Driestammenweg in Kockengen van 27 november 2018 tot en met 27 november 2021</text:p>
            <text:p text:style-name="common-al">Zaaknummer:Z/18/148715</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3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standplaatsvergunning op dinsdag op de Driestammenweg in Kockengen van 27 november 2018 tot en met 27 november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68</meta:user-defined>
    <meta:user-defined meta:name="OVERHEIDop.GmbID/DC.identifier">gmb-2018-255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meta:user-defined>
    <meta:user-defined meta:name="OVERHEIDop.woonplaats">Kockengen</meta:user-defined>
    <meta:user-defined meta:name="OVERHEIDop.straatnaam">Drie Stamm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4993 462399</meta:user-defined>
    <meta:user-defined meta:name="OVERHEIDop.versieInformatie"/>
  </office:meta>
</office:document-meta>
</file>