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int Rochusstraat 22 en 24 6171 WS te Stein (O2018-203\SXO26191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03\SXO26191644, ingekomen op 23 november 2018 voor het plaatsen van een luifel gelegen aan Sint Rochusstraat 22 en 24 6171 WS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536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6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6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Rochusstraat 22 en 24 6171 WS te Stein (O2018-203\SXO261916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364</meta:user-defined>
    <meta:user-defined meta:name="OVERHEIDop.GmbID/DC.identifier">gmb-2018-255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WS 24</meta:user-defined>
    <meta:user-defined meta:name="OVERHEID.PostcodeHuisnummer/OVERHEIDop.postcodeHuisnummer">6171WT 8</meta:user-defined>
    <meta:user-defined meta:name="OVERHEID.PostcodeHuisnummer/OVERHEIDop.postcodeHuisnummer">6171WS 2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27 329824</meta:user-defined>
    <meta:user-defined meta:name="OVERHEID.EPSG28992/DC.spatial">181810.89 329826.92</meta:user-defined>
    <meta:user-defined meta:name="OVERHEID.EPSG28992/DC.spatial">181811.22 329813.11</meta:user-defined>
    <meta:user-defined meta:name="OVERHEIDop.versieInformatie"/>
  </office:meta>
</office:document-meta>
</file>