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4-1-1">
      <style:table-column-properties style:rel-column-width="9*"/>
    </style:style>
    <style:style style:family="table-column" style:parent-style-name="colspec" style:name="id1-3-2-2-15-14-1-2">
      <style:table-column-properties style:rel-column-width="2*"/>
    </style:style>
    <style:style style:family="table-column" style:parent-style-name="colspec" style:name="id1-3-2-2-15-14-1-3">
      <style:table-column-properties style:rel-column-width="60*"/>
    </style:style>
    <style:style style:family="table-column" style:parent-style-name="colspec" style:name="id1-3-2-2-15-14-1-4">
      <style:table-column-properties style:rel-column-width="2*"/>
    </style:style>
    <style:style style:family="table-column" style:parent-style-name="colspec" style:name="id1-3-2-2-15-14-1-5">
      <style:table-column-properties style:rel-column-width="13*"/>
    </style:style>
    <style:style style:family="table-column" style:parent-style-name="colspec" style:name="id1-3-2-2-15-14-1-6">
      <style:table-column-properties style:rel-column-width="1*"/>
    </style:style>
    <style:style style:family="table-column" style:parent-style-name="colspec" style:name="id1-3-2-2-15-14-1-7">
      <style:table-column-properties style:rel-column-width="1*"/>
    </style:style>
    <style:style style:family="table-column" style:parent-style-name="colspec" style:name="id1-3-2-2-15-14-1-8">
      <style:table-column-properties style:rel-column-width="11*"/>
    </style:style>
    <text:list-style style:name="id1-3-2-2-1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7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7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7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7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7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7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79-17">
      <text:list-level-style-number style:num-format="" style:num-prefix="16a." text:level="1" text:start-value="16">
        <style:list-level-properties text:min-label-width="10mm"/>
      </text:list-level-style-number>
      <text:list-level-style-number style:num-format="" style:num-prefix="16a." text:level="2">
        <style:list-level-properties text:min-label-width="10mm" text:space-before="10mm"/>
      </text:list-level-style-number>
    </text:list-style>
    <text:list-style style:name="id1-3-2-2-15-79-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79-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79-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79-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79-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79-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79-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7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9-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79-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79-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79-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79-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79-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5-79-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5-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8-1-3">
      <text:list-level-style-bullet text:bullet-char="•" text:level="1">
        <style:list-level-properties text:min-label-width="10mm"/>
      </text:list-level-style-bullet>
    </text:list-style>
    <text:list-style style:name="id1-3-2-2-15-158-1-3-1">
      <text:list-level-style-bullet text:bullet-char="•" text:level="1">
        <style:list-level-properties text:min-label-width="10mm"/>
      </text:list-level-style-bullet>
    </text:list-style>
    <text:list-style style:name="id1-3-2-2-15-158-1-3-2">
      <text:list-level-style-bullet text:bullet-char="•" text:level="1">
        <style:list-level-properties text:min-label-width="10mm"/>
      </text:list-level-style-bullet>
    </text:list-style>
    <text:list-style style:name="id1-3-2-2-15-158-1-3-3">
      <text:list-level-style-bullet text:bullet-char="•" text:level="1">
        <style:list-level-properties text:min-label-width="10mm"/>
      </text:list-level-style-bullet>
    </text:list-style>
    <text:list-style style:name="id1-3-2-2-15-158-1-3-4">
      <text:list-level-style-bullet text:bullet-char="•" text:level="1">
        <style:list-level-properties text:min-label-width="10mm"/>
      </text:list-level-style-bullet>
    </text:list-style>
    <text:list-style style:name="id1-3-2-2-15-158-1-3-5">
      <text:list-level-style-bullet text:bullet-char="•" text:level="1">
        <style:list-level-properties text:min-label-width="10mm"/>
      </text:list-level-style-bullet>
    </text:list-style>
    <text:list-style style:name="id1-3-2-2-15-158-1-3-6">
      <text:list-level-style-bullet text:bullet-char="•" text:level="1">
        <style:list-level-properties text:min-label-width="10mm"/>
      </text:list-level-style-bullet>
    </text:list-style>
    <text:list-style style:name="id1-3-2-2-15-158-1-3-7">
      <text:list-level-style-bullet text:bullet-char="•" text:level="1">
        <style:list-level-properties text:min-label-width="10mm"/>
      </text:list-level-style-bullet>
    </text:list-style>
    <text:list-style style:name="id1-3-2-2-15-158-1-3-8">
      <text:list-level-style-bullet text:bullet-char="•" text:level="1">
        <style:list-level-properties text:min-label-width="10mm"/>
      </text:list-level-style-bullet>
    </text:list-style>
    <text:list-style style:name="id1-3-2-2-15-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8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7-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5-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8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9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9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9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9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9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9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0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0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0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0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fysieke diensten Maastricht 2019</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9 oktober 2018, organisatieonderdeel BCC-Concernzaken, no. 2018-31480;</text:p>
            <text:p text:style-name="al"/>
            <text:p text:style-name="al">gelet op de artikelen 156, eerste en tweede lid, aanhef en onderdeel h en 229, eerste lid, aanhef en onderdeel b, van de Gemeentewet, en artikel 2.2 van de Wet algemene bepalingen omgevingsrech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erordening op de heffing en de invordering van leges fysieke diensten Maastricht 2019</text:span>
          </text:p>
            <text:p text:style-name="al">(Legesverordening fysieke diensten Maastricht 2019)</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kalendermaand; de periode van de 1e dag van de maand t/m de laatste dag van de maand</text:p>
              </text:list-item>
              <text:list-item text:style-override="id1-3-2-2-2-3-7">
                <text:number>g.</text:number>
                <text:p text:style-name="al">Wabo: Wet algemene bepalingen omgevingsrecht.</text:p>
              </text:list-item>
              <text:list-item text:style-override="id1-3-2-2-2-3-8">
                <text:number>h.</text:number>
                <text:p text:style-name="al">sociaal-culturele instellingen: stichtingen en verenigingen, met inbegrip van Buurtkaders, waarvan uit de statuten een sociale, pedagogische, sportieve, charitatieve, educatieve en/of culturele doelstelling blijkt. Verenigingen en stichtingen met een commercieel doel in de statuten zijn hieronder niet te verstaa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en handelingen (zie artikel 3), 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Leges worden niet geheven voor: </text:p>
                <text:list text:style-name="id1-3-2-2-5-2-1-3">
                  <text:list-item text:style-override="id1-3-2-2-5-2-1-3-1">
                    <text:number>a.</text:number>
                    <text:p text:style-name="al">diensten waarvan de kosten krachtens afdeling 6.4 van de Wet ruimtelijke ordening (grondexploitatie) zijn of worden verhaald; </text:p>
                  </text:list-item>
                  <text:list-item text:style-override="id1-3-2-2-5-2-1-3-2">
                    <text:number>b.</text:number>
                    <text:p text:style-name="al">de raadpleging van kadastrale stukken als bedoeld in artikel 1.8.6 van de tarieventabel ten behoeve van een rijks-, provinciale of gemeentedienst of van een waterschap.</text:p>
                  </text:list-item>
                </text:list>
              </text:list-item>
              <text:list-item text:style-override="id1-3-2-2-5-2-2">
                <text:number>2.</text:number>
                <text:p text:style-name="al">Op aanvraag, en uiterlijk drie maanden na aanvangsdatum van het evenement, worden geen leges geheven voor bepaalde activiteiten ten behoeve van evenementen van sociaal-culturele instellingen (zie begripsbepalingen art. 1) waarvan de opbrengsten aangewend worden om de continuïteit van de eigen activiteiten te waarborgen. De aanvrager van het evenement dient op het aanvraagformulier aan te geven dat de organisatie en het evenement voldoen aan deze voorwaarden.</text:p>
              </text:list-item>
              <text:list-item text:style-override="id1-3-2-2-5-2-3">
                <text:number>3.</text:number>
                <text:p text:style-name="al">De in het tweede lid bedoelde vrijstelling geldt voor de volgende in de tarieventabel opgenomen bepalingen:</text:p>
                <text:list text:style-name="id1-3-2-2-5-2-3-3">
                  <text:list-item text:style-override="id1-3-2-2-5-2-3-3-1">
                    <text:number>a.</text:number>
                    <text:p text:style-name="al">Artikel 1.19 (aanvraag ontheffing geluidshinderverordening)</text:p>
                  </text:list-item>
                  <text:list-item text:style-override="id1-3-2-2-5-2-3-3-2">
                    <text:number>b.</text:number>
                    <text:p text:style-name="al">Artikel 3.1.4 (aanvraag ontheffing als bedoeld in artikel 35 Drank- en Horecawet)</text:p>
                  </text:list-item>
                  <text:list-item text:style-override="id1-3-2-2-5-2-3-3-3">
                    <text:number>c.</text:number>
                    <text:p text:style-name="al">Artikel 3.2.1 (vergunning voor het houden van een evenement, art.3.1 en art.8.1 Evenementenverordening)</text:p>
                  </text:list-item>
                  <text:list-item text:style-override="id1-3-2-2-5-2-3-3-4">
                    <text:number>d.</text:number>
                    <text:p text:style-name="al">Voor een ontheffing in de zin van artikel 4.5.2 APV (kamperen buiten kampeercentrum)</text:p>
                  </text:list-item>
                  <text:list-item text:style-override="id1-3-2-2-5-2-3-3-5">
                    <text:number>e.</text:number>
                    <text:p text:style-name="al">Voor een vergunning in de zin van artikel 2.1.4.1 APV (loopwedstrijd / wielerwedstrijd)</text:p>
                  </text:list-item>
                </text:list>
              </text:list-item>
              <text:list-item text:style-override="id1-3-2-2-5-2-4">
                <text:number>4.</text:number>
                <text:p text:style-name="al">Op aanvraag, en uiterlijk drie maanden na aanvangsdatum van het evenement, worden geen leges geheven voor bepaalde activiteiten ten behoeve van evenementen georganiseerd door sociaal-culturele instellingen (zie begripsbepalingen art 1) naar rato van dat deel van de netto-opbrengst van het evenement dat naar een goed doel gaat. Hiertoe dient voorafgaand aan het evenement een lijst van commerciële deelnemers te worden overlegd en een beschrijving van het evenement èn een verklaring door de organisatie van het evenement overlegd te worden waaruit blijkt dat de gehele of gedeeltelijke netto-opbrengst naar de goede doelen zullen worden overgemaakt.</text:p>
              </text:list-item>
              <text:list-item text:style-override="id1-3-2-2-5-2-5">
                <text:number>5.</text:number>
                <text:p text:style-name="al">De in het vierde lid bedoelde vrijstelling geldt voor de volgende in de tarieventabel opgenomen bepalingen:</text:p>
                <text:list text:style-name="id1-3-2-2-5-2-5-3">
                  <text:list-item text:style-override="id1-3-2-2-5-2-5-3-1">
                    <text:number>a.</text:number>
                    <text:p text:style-name="al">Artikel 1.19 (aanvraag ontheffing geluidshinderverordening)</text:p>
                  </text:list-item>
                  <text:list-item text:style-override="id1-3-2-2-5-2-5-3-2">
                    <text:number>b.</text:number>
                    <text:p text:style-name="al">Artikel 3.1.4 (aanvraag ontheffing als bedoeld in artikel 35 Drank- en Horecawet)</text:p>
                  </text:list-item>
                  <text:list-item text:style-override="id1-3-2-2-5-2-5-3-3">
                    <text:number>c.</text:number>
                    <text:p text:style-name="al">Artikel 3.2.1 (vergunning voor het houden van een evenement, art.3.1 en art.8.1 Evenementenverordening).</text:p>
                  </text:list-item>
                  <text:list-item text:style-override="id1-3-2-2-5-2-5-3-4">
                    <text:number>d.</text:number>
                    <text:p text:style-name="al">Voor een ontheffing in de zin van artikel 4.5.2 APV (kamperen buiten kampeercentrum)</text:p>
                  </text:list-item>
                  <text:list-item text:style-override="id1-3-2-2-5-2-5-3-5">
                    <text:number>e.</text:number>
                    <text:p text:style-name="al">Voor een vergunning in de zin van artikel 2.1.4.1 APV (loopwedstrijd / wielerwedstrijd)</text:p>
                  </text:list-item>
                </text:list>
              </text:list-item>
              <text:list-item text:style-override="id1-3-2-2-5-2-6">
                <text:number>6.</text:number>
                <text:p text:style-name="al">Leges die betrekking hebben op activiteiten die plaatsvinden in het kader van campagnevoering voor verkiezingen van publiekrechtelijke lichamen, worden niet geheven aan deelnemende partijen, mits deze activiteiten niet eerder dan 6 maanden vóór de betreffende verkiezingen plaatsvinden.</text:p>
              </text:list-item>
              <text:list-item text:style-override="id1-3-2-2-5-2-7">
                <text:number>7.</text:number>
                <text:p text:style-name="al">De leges die betrekking hebben op art. 1.19.1 van de tarieventabel, worden niet geheven voor het organiseren van een betoging in de zin van artikel 2.1.2.2.APV. </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 met uitzondering van Titel 2, Hoofdstuk 3.</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 </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kan worden verleend op een aanvraag als bedoeld in artikel 242 van de Gemeentewet en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1. hoofdstuk 16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Legesverordening fysieke diensten Maastricht 2018 van 14 nov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1 januari 2019.</text:p>
              </text:list-item>
              <text:list-item text:style-override="id1-3-2-2-14-2-2">
                <text:number>2.</text:number>
                <text:p text:style-name="al">De datum van ingang van de heffing is 1 januari 2019.</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fysieke diensten Maastricht 2019.</text:p>
            <text:p text:style-name="al"/>
            <text:p text:style-name="al">Aldus besloten door de raad der gemeente Maastricht in zijn openbare vergadering van 13 november 2018.</text:p>
            <text:p text:style-name="al"/>
            <text:p text:style-name="al">De Griffier,</text:p>
            <text:p text:style-name="al">J. Goossens</text:p>
            <text:p text:style-name="al"/>
            <text:p text:style-name="al">De Voorzitter,</text:p>
            <text:p text:style-name="al">J.M. Penn-te Strake</text:p>
            <text:p text:style-name="al"/>
            <text:p text:style-name="al">
            <text:span text:style-name="nadrukvet">Tarieventabel behorende bij de ‘Legesverordening fysieke diensten Maastricht 2019.</text:span>
          </text:p>
            <text:p text:style-name="al"/>
            <text:section text:name="table_id1-3-2-2-15-14" text:style-name="table">
              <text:p text:style-name="table_top"/>
              <table:table table:style-name="tgroup">
                <table:table-column table:style-name="id1-3-2-2-15-14-1-1"/>
                <table:table-column table:style-name="id1-3-2-2-15-14-1-2"/>
                <table:table-column table:style-name="id1-3-2-2-15-14-1-3"/>
                <table:table-column table:style-name="id1-3-2-2-15-14-1-4"/>
                <table:table-column table:style-name="id1-3-2-2-15-14-1-5"/>
                <table:table-column table:style-name="id1-3-2-2-15-14-1-6"/>
                <table:table-column table:style-name="id1-3-2-2-15-14-1-7"/>
                <table:table-column table:style-name="id1-3-2-2-15-14-1-8"/>
                <table:table-row table:style-name="row">
                  <table:table-cell table:style-name="entry" table:number-rows-spanned="1" table:number-columns-spanned="4">
                    <text:p text:style-name="table_al">
                      <text:span text:style-name="nadrukvet">Titel 1 Algemene dienstverlening</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ken 1 tot en met 7 maken geen deel uit van deze verordening en tarieventabel</text:span>
                    </text:p>
                  </table:table-cell>
                  <table:table-cell table:style-name="entry" table:number-rows-spanned="1" table:number-columns-spanned="3">
                    <text:p text:style-name="table_al">
                      <text:span text:style-name="nadrukvet">2019</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Vastgoedinformatie</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2">
                    <text:p text:style-name="table_al">Het tarief voor de raadpleging van de bij de sector ruimte berustende vergunningen, tekeningen en bestemmingsplannen bedraagt, voor ieder kwartier of gedeelte daarvan:</text:p>
                  </table:table-cell>
                  <table:table-cell table:style-name="entry" table:number-rows-spanned="1" table:number-columns-spanned="3">
                    <text:p text:style-name="table_al">€ 2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2">
                    <text:p text:style-name="table_al">Het tarief voor het op verzoek van belanghebbenden verlenen van hulp bij de raadpleging, bedoeld onder 1.8.1, bedraagt, voor elk kwartier of gedeelte daarvan:</text:p>
                  </table:table-cell>
                  <table:table-cell table:style-name="entry" table:number-rows-spanned="1" table:number-columns-spanned="3">
                    <text:p text:style-name="table_al">€ 2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text:p>
                  </table:table-cell>
                  <table:table-cell table:style-name="entry" table:number-rows-spanned="1" table:number-columns-spanned="2">
                    <text:p text:style-name="table_al">Het tarief voor het maken van kopieën van tekeningen, vergunningen en bestemmingsplannen bedraagt, voor elk kwartier of gedeelte daarvan:</text:p>
                  </table:table-cell>
                  <table:table-cell table:style-name="entry" table:number-rows-spanned="1" table:number-columns-spanned="3">
                    <text:p text:style-name="table_al">€ 2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4</text:p>
                  </table:table-cell>
                  <table:table-cell table:style-name="entry" table:number-rows-spanned="1" table:number-columns-spanned="2">
                    <text:p text:style-name="table_al">Het tarief voor een afdruk van een straatwandtekening in het kader van het beschermd stadsgezicht bedraagt:</text:p>
                  </table:table-cell>
                  <table:table-cell table:style-name="entry" table:number-rows-spanned="1" table:number-columns-spanned="3">
                    <text:p text:style-name="table_al">€ 427,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5</text:p>
                  </table:table-cell>
                  <table:table-cell table:style-name="entry" table:number-rows-spanned="1" table:number-columns-spanned="2">
                    <text:p text:style-name="table_al">Het tarief voor het verstrekken van informatie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bedraagt:</text:p>
                  </table:table-cell>
                  <table:table-cell table:style-name="entry" table:number-rows-spanned="1" table:number-columns-spanned="3">
                    <text:p text:style-name="table_al">€ 1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6</text:p>
                  </table:table-cell>
                  <table:table-cell table:style-name="entry" table:number-rows-spanned="1" table:number-columns-spanned="2">
                    <text:p text:style-name="table_al">Het tarief voor het verstrekken van informatie uit Kadaster OnLine bedraagt:</text:p>
                  </table:table-cell>
                  <table:table-cell table:style-name="entry" table:number-rows-spanned="1" table:number-columns-spanned="3">
                    <text:p text:style-name="table_al">€ 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7</text:p>
                  </table:table-cell>
                  <table:table-cell table:style-name="entry" table:number-rows-spanned="1" table:number-columns-spanned="2">
                    <text:p text:style-name="table_al">Het tarief voor een abonnement op lijsten van straatnamen en huisnummeringen bedraagt:</text:p>
                  </table:table-cell>
                  <table:table-cell table:style-name="entry" table:number-rows-spanned="1" table:number-columns-spanned="3">
                    <text:p text:style-name="table_al">€ 30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8</text:p>
                  </table:table-cell>
                  <table:table-cell table:style-name="entry" table:number-rows-spanned="1" table:number-columns-spanned="2">
                    <text:p text:style-name="table_al">Het tarief voor een abonnement op lijsten van ingeschreven bouwactiviteiten bedraagt:</text:p>
                  </table:table-cell>
                  <table:table-cell table:style-name="entry" table:number-rows-spanned="1" table:number-columns-spanned="3">
                    <text:p text:style-name="table_al">€ 3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en 11 maken geen deel uit van deze verordening en tarieventabel</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2 Leegstandwet</text:span>
                    </text:p>
                  </table:table-cell>
                  <table:table-cell table:style-name="entry" table:number-rows-spanned="1" table:number-columns-spanned="3">
                    <text:p text:style-name="table_al">
                      <text:span text:style-name="nadrukvet">analoge aanvraag</text:span>
                    </text:p>
                  </table:table-cell>
                  <table:table-cell table:style-name="entry" table:number-rows-spanned="1" table:number-columns-spanned="1">
                    <text:p text:style-name="table_al">
                      <text:span text:style-name="nadrukvet"> digitale aanvraag </text:span>
                    </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6">
                    <text:p text:style-name="table_al">tot het verlenen van een vergunning tot tijdelijke verhuur van leegstaande woonruimte als bedoeld in artikel 15, eerste lid, van de Leegstandwet</text:p>
                  </table:table-cell>
                </table:table-row>
                <table:table-row table:style-name="row">
                  <table:table-cell table:style-name="entry" table:number-rows-spanned="1" table:number-columns-spanned="2">
                    <text:p text:style-name="table_al">1.12.1.1</text:p>
                  </table:table-cell>
                  <table:table-cell table:style-name="entry" table:number-rows-spanned="1" table:number-columns-spanned="2">
                    <text:p text:style-name="table_al">voor één woning:</text:p>
                  </table:table-cell>
                  <table:table-cell table:style-name="entry" table:number-rows-spanned="1" table:number-columns-spanned="3">
                    <text:p text:style-name="table_al">€ 210,90</text:p>
                  </table:table-cell>
                  <table:table-cell table:style-name="entry" table:number-rows-spanned="1" table:number-columns-spanned="1">
                    <text:p text:style-name="table_al">€ 191,75</text:p>
                  </table:table-cell>
                </table:table-row>
                <table:table-row table:style-name="row">
                  <table:table-cell table:style-name="entry" table:number-rows-spanned="1" table:number-columns-spanned="2">
                    <text:p text:style-name="table_al">1.12.1.2</text:p>
                  </table:table-cell>
                  <table:table-cell table:style-name="entry" table:number-rows-spanned="1" table:number-columns-spanned="2">
                    <text:p text:style-name="table_al">voor 2 tot en met 10 woningen:</text:p>
                  </table:table-cell>
                  <table:table-cell table:style-name="entry" table:number-rows-spanned="1" table:number-columns-spanned="3">
                    <text:p text:style-name="table_al">€ 626,55</text:p>
                  </table:table-cell>
                  <table:table-cell table:style-name="entry" table:number-rows-spanned="1" table:number-columns-spanned="1">
                    <text:p text:style-name="table_al">€ 569,60</text:p>
                  </table:table-cell>
                </table:table-row>
                <table:table-row table:style-name="row">
                  <table:table-cell table:style-name="entry" table:number-rows-spanned="1" table:number-columns-spanned="2">
                    <text:p text:style-name="table_al">1.12.1.3</text:p>
                  </table:table-cell>
                  <table:table-cell table:style-name="entry" table:number-rows-spanned="1" table:number-columns-spanned="2">
                    <text:p text:style-name="table_al">voor 11 tot en met 25 woningen:</text:p>
                  </table:table-cell>
                  <table:table-cell table:style-name="entry" table:number-rows-spanned="1" table:number-columns-spanned="3">
                    <text:p text:style-name="table_al">€ 720,55</text:p>
                  </table:table-cell>
                  <table:table-cell table:style-name="entry" table:number-rows-spanned="1" table:number-columns-spanned="1">
                    <text:p text:style-name="table_al">€ 655,05</text:p>
                  </table:table-cell>
                </table:table-row>
                <table:table-row table:style-name="row">
                  <table:table-cell table:style-name="entry" table:number-rows-spanned="1" table:number-columns-spanned="2">
                    <text:p text:style-name="table_al">1.12.1.4</text:p>
                  </table:table-cell>
                  <table:table-cell table:style-name="entry" table:number-rows-spanned="1" table:number-columns-spanned="2">
                    <text:p text:style-name="table_al">voor 26 tot en met 50 woningen:</text:p>
                  </table:table-cell>
                  <table:table-cell table:style-name="entry" table:number-rows-spanned="1" table:number-columns-spanned="3">
                    <text:p text:style-name="table_al">€ 767,50</text:p>
                  </table:table-cell>
                  <table:table-cell table:style-name="entry" table:number-rows-spanned="1" table:number-columns-spanned="1">
                    <text:p text:style-name="table_al">€ 697,75</text:p>
                  </table:table-cell>
                </table:table-row>
                <table:table-row table:style-name="row">
                  <table:table-cell table:style-name="entry" table:number-rows-spanned="1" table:number-columns-spanned="2">
                    <text:p text:style-name="table_al">1.12.1.5</text:p>
                  </table:table-cell>
                  <table:table-cell table:style-name="entry" table:number-rows-spanned="1" table:number-columns-spanned="2">
                    <text:p text:style-name="table_al">voor meer dan 50 woningen:</text:p>
                  </table:table-cell>
                  <table:table-cell table:style-name="entry" table:number-rows-spanned="1" table:number-columns-spanned="3">
                    <text:p text:style-name="table_al">€ 971,60</text:p>
                  </table:table-cell>
                  <table:table-cell table:style-name="entry" table:number-rows-spanned="1" table:number-columns-spanned="1">
                    <text:p text:style-name="table_al">€ 882,9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2">
                    <text:p text:style-name="table_al">tot het verlengen van een vergunning tot tijdelijke verhuur van woonruimte als bedoeld in artikel 15, negende lid, van de Leegstandwet</text:p>
                  </table:table-cell>
                  <table:table-cell table:style-name="entry" table:number-rows-spanned="1" table:number-columns-spanned="3">
                    <text:p text:style-name="table_al">€ 195,75</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4 Markten</text:span>
                    </text:p>
                  </table:table-cell>
                  <table:table-cell table:style-name="entry" table:number-rows-spanned="1" table:number-columns-spanned="3">
                    <text:p text:style-name="table_al">
                      <text:span text:style-name="nadrukvet">analoge aanvraag</text:span>
                    </text:p>
                  </table:table-cell>
                  <table:table-cell table:style-name="entry" table:number-rows-spanned="1" table:number-columns-spanned="1">
                    <text:p text:style-name="table_al">
                      <text:span text:style-name="nadrukvet"> digitale aanvraag </text:span>
                    </text:p>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2">
                    <text:p text:style-name="table_al">Het tarief voor het in behandeling nemen van een eerste c.q. nieuw verzoek om op de wachtlijst(en)/sollicitantenlijsten van gegadigde voor de dag- en weekmarkt(en) geplaatst te worden ingevolge de vigerende “Marktverordening Maastricht" bedraagt.</text:p>
                  </table:table-cell>
                  <table:table-cell table:style-name="entry" table:number-rows-spanned="1" table:number-columns-spanned="3">
                    <text:p text:style-name="table_al">€ 38,25</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2">
                    <text:p text:style-name="table_al">Het tarief voor het in behandeling nemen van een verzoek om de inschrijving op de wachtlijst(en) van gegadigden voor de dag- en weekmarkt(en) met een kalenderjaar te verlengen, ingevolge de vigerende “Marktverordening Maastricht" bedraagt:</text:p>
                  </table:table-cell>
                  <table:table-cell table:style-name="entry" table:number-rows-spanned="1" table:number-columns-spanned="3">
                    <text:p text:style-name="table_al">€ 19,10</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5 Winkeltijden</text:span>
                    </text:p>
                  </table:table-cell>
                  <table:table-cell table:style-name="entry" table:number-rows-spanned="1" table:number-columns-spanned="3">
                    <text:p text:style-name="table_al">
                      <text:span text:style-name="nadrukvet">analoge aanvraag</text:span>
                    </text:p>
                  </table:table-cell>
                  <table:table-cell table:style-name="entry" table:number-rows-spanned="1" table:number-columns-spanned="1">
                    <text:p text:style-name="table_al">
                      <text:span text:style-name="nadrukvet"> digitale aanvraag </text:span>
                    </text:p>
                  </table:table-cell>
                </table:table-row>
                <table:table-row table:style-name="row">
                  <table:table-cell table:style-name="entry" table:number-rows-spanned="1" table:number-columns-spanned="2">
                    <text:p text:style-name="table_al">1.15.1</text:p>
                  </table:table-cell>
                  <table:table-cell table:style-name="entry" table:number-rows-spanned="1" table:number-columns-spanned="2">
                    <text:p text:style-name="table_al">Het tarief voor het in behandeling nemen van een aanvraag tot het verkrijgen van een ontheffing op grond van de vigerende Winkeltijdenwet en/of een ontheffing op grond van de Verordening winkeltijden Maastricht 2015, bedraagt:</text:p>
                  </table:table-cell>
                  <table:table-cell table:style-name="entry" table:number-rows-spanned="1" table:number-columns-spanned="3">
                    <text:p text:style-name="table_al">€ 39,60</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2">
                    <text:p text:style-name="table_al">1.15.2</text:p>
                  </table:table-cell>
                  <table:table-cell table:style-name="entry" table:number-rows-spanned="1" table:number-columns-spanned="2">
                    <text:p text:style-name="table_al">Het tarief voor het in behandeling nemen van een aanvraag tot het verkrijgen van een ontheffing voor een avondwinkel op grond van de vigerende Winkeltijdenwet en/of artikel 6 van de Verordening Winkeltijden Maastricht 2015, bedraagt:</text:p>
                  </table:table-cell>
                  <table:table-cell table:style-name="entry" table:number-rows-spanned="1" table:number-columns-spanned="3">
                    <text:p text:style-name="table_al">€ 123,75</text:p>
                  </table:table-cell>
                  <table:table-cell table:style-name="entry" table:number-rows-spanned="1" table:number-columns-spanned="1">
                    <text:p text:style-name="table_al">€ 11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6 Kansspelen</text:span>
                    </text:p>
                  </table:table-cell>
                  <table:table-cell table:style-name="entry" table:number-rows-spanned="1" table:number-columns-spanned="3">
                    <text:p text:style-name="table_al">
                      <text:span text:style-name="nadrukvet">analoge aanvraag</text:span>
                    </text:p>
                  </table:table-cell>
                  <table:table-cell table:style-name="entry" table:number-rows-spanned="1" table:number-columns-spanned="1">
                    <text:p text:style-name="table_al">
                      <text:span text:style-name="nadrukvet"> digitale aanvraag </text:span>
                    </text:p>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6">
                    <text:p text:style-name="table_al">Het tarief bedraagt voor het in behandeling nemen van een aanvraag ter zake een aanwezigheidsvergunning als bedoeld in artikel 30b van de Wet op de kansspelen en artikel 3 van het speelautomatenbesluit:</text:p>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2">
                    <text:p text:style-name="table_al">voor één kansspelautomaat, voor 4 jaar:</text:p>
                    <text:p text:style-name="table_al">(€ 56,50 per kalenderjaar)</text:p>
                  </table:table-cell>
                  <table:table-cell table:style-name="entry" table:number-rows-spanned="1" table:number-columns-spanned="3">
                    <text:p text:style-name="table_al">€ 226,0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2">
                    <text:p text:style-name="table_al">voor iedere volgende kansspelautomaat voor 4 jaar:</text:p>
                    <text:p text:style-name="table_al">(€ 34,00 per kalenderjaar)</text:p>
                  </table:table-cell>
                  <table:table-cell table:style-name="entry" table:number-rows-spanned="1" table:number-columns-spanned="3">
                    <text:p text:style-name="table_al">€ 136,0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3">
                    <text:p text:style-name="table_al">€ 46,00</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2">
                    <text:p text:style-name="table_al">1.16.3</text:p>
                  </table:table-cell>
                  <table:table-cell table:style-name="entry" table:number-rows-spanned="1" table:number-columns-spanned="2">
                    <text:p text:style-name="table_al">Het tarief voor het in behandeling nemen van een aanvraag tot het verlenen van een vergunning en tot het exploiteren of doen exploiteren van een speelgelegenheid als bedoeld in artikel 2 van de vigerende Verordening speelautomatenhallen en speelautomaten Maastricht 2001, exclusief de aanwezigheidsvergunning, bedraagt de beschikking per jaar:</text:p>
                  </table:table-cell>
                  <table:table-cell table:style-name="entry" table:number-rows-spanned="1" table:number-columns-spanned="3">
                    <text:p text:style-name="table_al">€ 1.354,3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6.3.1</text:p>
                  </table:table-cell>
                  <table:table-cell table:style-name="entry" table:number-rows-spanned="1" table:number-columns-spanned="2">
                    <text:p text:style-name="table_al">Het tarief voor het in behandeling nemen van een aanvraag tot wijziging van een reeds verleende vergunning, als bedoeld in 1.16.3, bedraagt: </text:p>
                  </table:table-cell>
                  <table:table-cell table:style-name="entry" table:number-rows-spanned="1" table:number-columns-spanned="3">
                    <text:p text:style-name="table_al">€ 227,8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6.3.2</text:p>
                  </table:table-cell>
                  <table:table-cell table:style-name="entry" table:number-rows-spanned="1" table:number-columns-spanned="2">
                    <text:p text:style-name="table_al">Het tarief voor het in behandeling nemen van een aanvraag tot wijziging van een reeds verleende vergunning, als bedoeld in 1.16.3, die een wijziging van de leidinggevende(n) inhoudt, bedraagt voor de eerste leidinggevende:</text:p>
                  </table:table-cell>
                  <table:table-cell table:style-name="entry" table:number-rows-spanned="1" table:number-columns-spanned="3">
                    <text:p text:style-name="table_al">€ 36,1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6.3.3</text:p>
                  </table:table-cell>
                  <table:table-cell table:style-name="entry" table:number-rows-spanned="1" table:number-columns-spanned="2">
                    <text:p text:style-name="table_al">voor iedere volgende leidinggevende:</text:p>
                  </table:table-cell>
                  <table:table-cell table:style-name="entry" table:number-rows-spanned="1" table:number-columns-spanned="3">
                    <text:p text:style-name="table_al">€ 18,1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7 Telecommunicatie</text:span>
                    </text:p>
                  </table:table-cell>
                  <table:table-cell table:style-name="entry" table:number-rows-spanned="1" table:number-columns-spanned="3">
                    <text:p text:style-name="table_al">
                      <text:span text:style-name="nadrukvet">analoge aanvraag</text:span>
                    </text:p>
                  </table:table-cell>
                  <table:table-cell table:style-name="entry" table:number-rows-spanned="1" table:number-columns-spanned="1">
                    <text:p text:style-name="table_al">
                      <text:span text:style-name="nadrukvet"> digitale aanvraag </text:span>
                    </text:p>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2">
                    <text:p text:style-name="table_al">Het tarief ter zake het in behandeling nemen van een melding in verband met het verkrijgen van instemming omtrent tijdstip, plaats en werkwijze van uitvoering van werkzaamheden als bedoeld in artikel 5.4 van de Telecommunicatiewet, c.q. een aanvraag als bedoeld in artikel 4 en volgende van de Algemene Verordening Ondergrondse Infrastructuren 2016 gemeente Maastricht, bedraagt:</text:p>
                  </table:table-cell>
                  <table:table-cell table:style-name="entry" table:number-rows-spanned="1" table:number-columns-spanned="3">
                    <text:p text:style-name="table_al">€ 371,50</text:p>
                  </table:table-cell>
                  <table:table-cell table:style-name="entry" table:number-rows-spanned="1" table:number-columns-spanned="1">
                    <text:p text:style-name="table_al">€ 337,75</text:p>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2">
                    <text:p text:style-name="table_al">Dit tarief wordt, 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3">
                    <text:p text:style-name="table_al">€ 1,55</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2">
                    <text:p text:style-name="table_al">1.17.3</text:p>
                  </table:table-cell>
                  <table:table-cell table:style-name="entry" table:number-rows-spanned="1" table:number-columns-spanned="2">
                    <text:p text:style-name="table_al">Dit tarief wordt, 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3">
                    <text:p text:style-name="table_al">€ 1,55</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2">
                    <text:p text:style-name="table_al">1.17.4</text:p>
                  </table:table-cell>
                  <table:table-cell table:style-name="entry" table:number-rows-spanned="1" table:number-columns-spanned="2">
                    <text:p text:style-name="table_al">Dit tarief wordt, indien met betrekking tot een melding overleg moet plaatsvinden tussen gemeente, andere beheerders van openbare grond en de aanbieder van het netwerk, verhoogd met:</text:p>
                  </table:table-cell>
                  <table:table-cell table:style-name="entry" table:number-rows-spanned="1" table:number-columns-spanned="3">
                    <text:p text:style-name="table_al">€ 123,80</text:p>
                  </table:table-cell>
                  <table:table-cell table:style-name="entry" table:number-rows-spanned="1" table:number-columns-spanned="1">
                    <text:p text:style-name="table_al">€ 112,55</text:p>
                  </table:table-cell>
                </table:table-row>
                <table:table-row table:style-name="row">
                  <table:table-cell table:style-name="entry" table:number-rows-spanned="1" table:number-columns-spanned="2">
                    <text:p text:style-name="table_al">1.17.5</text:p>
                  </table:table-cell>
                  <table:table-cell table:style-name="entry" table:number-rows-spanned="1" table:number-columns-spanned="2">
                    <text:p text:style-name="table_al">De verwijderingsbijdrage als bedoeld in artikel 13 lid 5 van de Algemene Verordening Ondergrondse Infrastructuren 2016 gemeente Maastricht bedraagt, per strekkende meter kabel:</text:p>
                  </table:table-cell>
                  <table:table-cell table:style-name="entry" table:number-rows-spanned="1" table:number-columns-spanned="3">
                    <text:p text:style-name="table_al">€ 3,80</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8 Verkeer en vervoer</text:span>
                    </text:p>
                  </table:table-cell>
                  <table:table-cell table:style-name="entry" table:number-rows-spanned="1" table:number-columns-spanned="3">
                    <text:p text:style-name="table_al">
                      <text:span text:style-name="nadrukvet">analoge aanvraag</text:span>
                    </text:p>
                  </table:table-cell>
                  <table:table-cell table:style-name="entry" table:number-rows-spanned="1" table:number-columns-spanned="1">
                    <text:p text:style-name="table_al">
                      <text:span text:style-name="nadrukvet"> digitale aanvraag </text:span>
                    </text:p>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2">
                    <text:p text:style-name="table_al">Het tarief voor het in behandeling nemen van een aanvraag om toepassing van artikel 9 van de Wegenwet (het onttrekken van een weg aan het openbaar verkeer) bedraagt:</text:p>
                  </table:table-cell>
                  <table:table-cell table:style-name="entry" table:number-rows-spanned="1" table:number-columns-spanned="3">
                    <text:p text:style-name="table_al">€ 91,0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2</text:p>
                  </table:table-cell>
                  <table:table-cell table:style-name="entry" table:number-rows-spanned="1" table:number-columns-spanned="6">
                    <text:p text:style-name="table_al">Het tarief voor het in behandeling nemen van een aanvraag tot het verlenen van een ontheffing op grond van het Reglement Verkeersregels en Verkeerstekens 1990 van de gesloten-verklaring milieuzone, bedraagt:</text:p>
                  </table:table-cell>
                </table:table-row>
                <table:table-row table:style-name="row">
                  <table:table-cell table:style-name="entry" table:number-rows-spanned="1" table:number-columns-spanned="2">
                    <text:p text:style-name="table_al">1.18.2.1</text:p>
                  </table:table-cell>
                  <table:table-cell table:style-name="entry" table:number-rows-spanned="1" table:number-columns-spanned="2">
                    <text:p text:style-name="table_al">voor een dagontheffing:</text:p>
                  </table:table-cell>
                  <table:table-cell table:style-name="entry" table:number-rows-spanned="1" table:number-columns-spanned="3">
                    <text:p text:style-name="table_al">€ 28,3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2.2</text:p>
                  </table:table-cell>
                  <table:table-cell table:style-name="entry" table:number-rows-spanned="1" table:number-columns-spanned="2">
                    <text:p text:style-name="table_al">voor een ontheffing voor de duur van maximaal een kalenderjaar:</text:p>
                  </table:table-cell>
                  <table:table-cell table:style-name="entry" table:number-rows-spanned="1" table:number-columns-spanned="3">
                    <text:p text:style-name="table_al">€ 283,5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3</text:p>
                  </table:table-cell>
                  <table:table-cell table:style-name="entry" table:number-rows-spanned="1" table:number-columns-spanned="2">
                    <text:p text:style-name="table_al">Het tarief voor het in behandeling nemen van een aanvraag om vergunning tot het plaatsen - ten behoeve van bouw-, onderhouds- en/of sloopwerk - van bouwmaterialen, werktuigen, keten, loodsen, (rol)steigers, schuttingen, (materiaal)containers e.d. bedraagt:</text:p>
                  </table:table-cell>
                  <table:table-cell table:style-name="entry" table:number-rows-spanned="1" table:number-columns-spanned="3">
                    <text:p text:style-name="table_al">€ 92,60</text:p>
                  </table:table-cell>
                  <table:table-cell table:style-name="entry" table:number-rows-spanned="1" table:number-columns-spanned="1">
                    <text:p text:style-name="table_al">€ 84,20</text:p>
                  </table:table-cell>
                </table:table-row>
                <table:table-row table:style-name="row">
                  <table:table-cell table:style-name="entry" table:number-rows-spanned="1" table:number-columns-spanned="2">
                    <text:p text:style-name="table_al">1.18.3.1</text:p>
                  </table:table-cell>
                  <table:table-cell table:style-name="entry" table:number-rows-spanned="1" table:number-columns-spanned="6">
                    <text:p text:style-name="table_al">Het tarief voor het in behandeling nemen van een aanvraag die wordt ingediend <text:span text:style-name="nadrukcur">binnen</text:span> de formele aanvraag termijn bepaald in artikel 1.3 van de Algemene plaatselijke verordening en - na beoordeling van de ambtenaar - binnen een kortere periode getoetst en behandeld kunnen worden, bedraagt:</text:p>
                  </table:table-cell>
                </table:table-row>
                <table:table-row table:style-name="row">
                  <table:table-cell table:style-name="entry" table:number-rows-spanned="1" table:number-columns-spanned="2">
                    <text:p text:style-name="table_al">1.18.3.1.1</text:p>
                  </table:table-cell>
                  <table:table-cell table:style-name="entry" table:number-rows-spanned="1" table:number-columns-spanned="2">
                    <text:p text:style-name="table_al">tussen 1 en 3 weken:</text:p>
                  </table:table-cell>
                  <table:table-cell table:style-name="entry" table:number-rows-spanned="1" table:number-columns-spanned="3">
                    <text:p text:style-name="table_al">€ 141,70</text:p>
                  </table:table-cell>
                  <table:table-cell table:style-name="entry" table:number-rows-spanned="1" table:number-columns-spanned="1">
                    <text:p text:style-name="table_al">€ 128,80</text:p>
                  </table:table-cell>
                </table:table-row>
                <table:table-row table:style-name="row">
                  <table:table-cell table:style-name="entry" table:number-rows-spanned="1" table:number-columns-spanned="2">
                    <text:p text:style-name="table_al">1.18.3.1.2</text:p>
                  </table:table-cell>
                  <table:table-cell table:style-name="entry" table:number-rows-spanned="1" table:number-columns-spanned="2">
                    <text:p text:style-name="table_al">binnen 1 week: </text:p>
                  </table:table-cell>
                  <table:table-cell table:style-name="entry" table:number-rows-spanned="1" table:number-columns-spanned="3">
                    <text:p text:style-name="table_al">€ 190,75</text:p>
                  </table:table-cell>
                  <table:table-cell table:style-name="entry" table:number-rows-spanned="1" table:number-columns-spanned="1">
                    <text:p text:style-name="table_al">€ 173,45</text:p>
                  </table:table-cell>
                </table:table-row>
                <table:table-row table:style-name="row">
                  <table:table-cell table:style-name="entry" table:number-rows-spanned="1" table:number-columns-spanned="2">
                    <text:p text:style-name="table_al">1.18.3.2</text:p>
                  </table:table-cell>
                  <table:table-cell table:style-name="entry" table:number-rows-spanned="1" table:number-columns-spanned="2">
                    <text:p text:style-name="table_al">Het tarief voor het in behandeling nemen van een aanvraag tot verlenging of wijziging van een al verleende vergunning bedraagt:</text:p>
                  </table:table-cell>
                  <table:table-cell table:style-name="entry" table:number-rows-spanned="1" table:number-columns-spanned="3">
                    <text:p text:style-name="table_al">€ 46,05</text:p>
                  </table:table-cell>
                  <table:table-cell table:style-name="entry" table:number-rows-spanned="1" table:number-columns-spanned="1">
                    <text:p text:style-name="table_al">€ 41,85</text:p>
                  </table:table-cell>
                </table:table-row>
                <table:table-row table:style-name="row">
                  <table:table-cell table:style-name="entry" table:number-rows-spanned="1" table:number-columns-spanned="2">
                    <text:p text:style-name="table_al">1.18.3.3</text:p>
                  </table:table-cell>
                  <table:table-cell table:style-name="entry" table:number-rows-spanned="1" table:number-columns-spanned="2">
                    <text:p text:style-name="table_al">Indien het plaatsen van een opstal een (gedeeltelijke) wegafsluiting noodzaakt, worden bovenvermelde leges verhoogd met:</text:p>
                  </table:table-cell>
                  <table:table-cell table:style-name="entry" table:number-rows-spanned="1" table:number-columns-spanned="3">
                    <text:p text:style-name="table_al">€ 54,8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3.3</text:p>
                  </table:table-cell>
                  <table:table-cell table:style-name="entry" table:number-rows-spanned="1" table:number-columns-spanned="2">
                    <text:p text:style-name="table_al">Bij het verzoek tot verlenging van een (gedeeltelijke) wegafsluiting:</text:p>
                  </table:table-cell>
                  <table:table-cell table:style-name="entry" table:number-rows-spanned="1" table:number-columns-spanned="3">
                    <text:p text:style-name="table_al">€ 27,4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4</text:p>
                  </table:table-cell>
                  <table:table-cell table:style-name="entry" table:number-rows-spanned="1" table:number-columns-spanned="2">
                    <text:p text:style-name="table_al">Het tarief voor het in behandeling nemen van een aanvraag tot het verkrijgen van een ontheffing op grond van het reglement Verkeersregels en Verkeerstekens, bedraagt:</text:p>
                    <text:p text:style-name="table_al">(vermeerderd met tarief genoemd in artikel 1.18.8 en 1.18.8 en 1,18.11 en 1.18.13)</text:p>
                  </table:table-cell>
                  <table:table-cell table:style-name="entry" table:number-rows-spanned="1" table:number-columns-spanned="3">
                    <text:p text:style-name="table_al">€ 18,9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5</text:p>
                  </table:table-cell>
                  <table:table-cell table:style-name="entry" table:number-rows-spanned="1" table:number-columns-spanned="2">
                    <text:p text:style-name="table_al">Het tarief voor het in behandeling nemen en/of het verstrekken van een duplicaat van een ontheffing op grond van het reglement Verkeersregels en Verkeerstekens in verband met een gewijzigd kenteken, verlies, vermissing of diefstal - per ontheffingsbewijs, bedraagt:</text:p>
                  </table:table-cell>
                  <table:table-cell table:style-name="entry" table:number-rows-spanned="1" table:number-columns-spanned="3">
                    <text:p text:style-name="table_al">€ 18,9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6</text:p>
                  </table:table-cell>
                  <table:table-cell table:style-name="entry" table:number-rows-spanned="1" table:number-columns-spanned="2">
                    <text:p text:style-name="table_al">Het tarief voor het in behandeling nemen van een aanvraag tot het verkrijgen van een ontheffing van de Wegenverkeerswet voor het houden van oriëntatieritten, auto‑ rally's bedraagt:</text:p>
                  </table:table-cell>
                  <table:table-cell table:style-name="entry" table:number-rows-spanned="1" table:number-columns-spanned="3">
                    <text:p text:style-name="table_al">€ 45,60</text:p>
                  </table:table-cell>
                  <table:table-cell table:style-name="entry" table:number-rows-spanned="1" table:number-columns-spanned="1">
                    <text:p text:style-name="table_al">€ 45,25</text:p>
                  </table:table-cell>
                </table:table-row>
                <table:table-row table:style-name="row">
                  <table:table-cell table:style-name="entry" table:number-rows-spanned="1" table:number-columns-spanned="2">
                    <text:p text:style-name="table_al">1.18.7</text:p>
                  </table:table-cell>
                  <table:table-cell table:style-name="entry" table:number-rows-spanned="1" table:number-columns-spanned="2">
                    <text:p text:style-name="table_al">Het tarief voor het in behandeling nemen van een aanvraag voor het verkrijgen van een ontheffing als bedoeld in artikel 87 van het Reglement Verkeersregels en verkeerstekens 1990 voor zover noodzakelijk voor en direct samenhangend met de uitvoering van bijzondere transporten, bedraagt per verzoek, per transport:</text:p>
                  </table:table-cell>
                  <table:table-cell table:style-name="entry" table:number-rows-spanned="1" table:number-columns-spanned="3">
                    <text:p text:style-name="table_al">€ 55,2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8</text:p>
                  </table:table-cell>
                  <table:table-cell table:style-name="entry" table:number-rows-spanned="1" table:number-columns-spanned="2">
                    <text:p text:style-name="table_al">Het tarief van een ontheffingsbewijs bij een aanvraag van een ontheffing als bedoeld in Artikel 87 van RVV 1990  bedraagt per kalenderjaar:</text:p>
                    <text:p text:style-name="table_al">(Door het bevoegd gezag kan ontheffing worden verleend van de artikelen 3, eerste lid, 4, 5, eerste en tweede lid, 6, eerste, tweede en derde lid, 8, 10, 23, eerste lid, 24, 25, 26, 42, 43, 46, 53, 61b, alsmede artikel 62 voor zover het betreft de verkeerstekens C1, C2, C4, C6 tot en met C21, C22a, D2, D4 tot en met D7, E1 tot en met E3, F7 en de verkeerstekens genoemd in de artikelen 73, 76, 77, 78, 81 en 98 – waaronder blauwe zone)</text:p>
                  </table:table-cell>
                  <table:table-cell table:style-name="entry" table:number-rows-spanned="1" table:number-columns-spanned="3">
                    <text:p text:style-name="table_al">€ 60,2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9</text:p>
                  </table:table-cell>
                  <table:table-cell table:style-name="entry" table:number-rows-spanned="1" table:number-columns-spanned="2">
                    <text:p text:style-name="table_al">Het tarief voor het in behandeling nemen van een aanvraag van een parkeervergunning zoals bedoeld in de vigerende Verordening Parkeerregulering en Parkeerbelastingen, bedraagt:</text:p>
                    <text:p text:style-name="table_al">(vermeerderd met het jaartarief vergunning ingevolge de voormelde verordening)</text:p>
                  </table:table-cell>
                  <table:table-cell table:style-name="entry" table:number-rows-spanned="1" table:number-columns-spanned="3">
                    <text:p text:style-name="table_al">€ 18,9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0</text:p>
                  </table:table-cell>
                  <table:table-cell table:style-name="entry" table:number-rows-spanned="1" table:number-columns-spanned="2">
                    <text:p text:style-name="table_al">Het tarief voor het in behandeling nemen van een aanvraag tot het verstrekken van een parkeervergunning bij een kentekenwijziging of tot het verlenen van een duplicaat als bedoeld in de vigerende Verordening Parkeerregulering en Parkeerbelastingen ten gevolge van verlies, diefstal of vermissing, bedraagt:</text:p>
                  </table:table-cell>
                  <table:table-cell table:style-name="entry" table:number-rows-spanned="1" table:number-columns-spanned="3">
                    <text:p text:style-name="table_al">€ 18,9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1</text:p>
                  </table:table-cell>
                  <table:table-cell table:style-name="entry" table:number-rows-spanned="1" table:number-columns-spanned="2">
                    <text:p text:style-name="table_al">Het tarief voor het in behandeling nemen van een aanvraag tot de afgifte van een jaarontheffing voor 'kabelbedrijven' op grond van het Reglement Verkeersregels en Verkeerstekens 1990 in combinatie met een jaarvergunning voor het parkeren op vergunninghoudersplaatsen en parkeerapparatuurplaatsen als bedoeld in de vigerende "Verordening Parkeerregulering en parkeerbelastingen" voor het verrichten van storingswerkzaamheden aan of op de openbare weg, bedraagt per kalenderjaar:</text:p>
                  </table:table-cell>
                  <table:table-cell table:style-name="entry" table:number-rows-spanned="1" table:number-columns-spanned="3">
                    <text:p text:style-name="table_al">€ 498,9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2</text:p>
                  </table:table-cell>
                  <table:table-cell table:style-name="entry" table:number-rows-spanned="1" table:number-columns-spanned="6">
                    <text:p text:style-name="table_al">Het tarief voor het in behandeling nemen van een aanvraag inzake exploitatie Toeristisch Vervoer Maastricht bedraagt:</text:p>
                  </table:table-cell>
                </table:table-row>
                <table:table-row table:style-name="row">
                  <table:table-cell table:style-name="entry" table:number-rows-spanned="1" table:number-columns-spanned="2">
                    <text:p text:style-name="table_al">1.18.12.1</text:p>
                  </table:table-cell>
                  <table:table-cell table:style-name="entry" table:number-rows-spanned="1" table:number-columns-spanned="2">
                    <text:p text:style-name="table_al">voor gemotoriseerd vervoer:</text:p>
                    <text:p text:style-name="table_al">Jaarlijks vermeerderd met leges ontheffing RVV</text:p>
                    <text:p text:style-name="table_al">(cf vigerende Verordening).</text:p>
                  </table:table-cell>
                  <table:table-cell table:style-name="entry" table:number-rows-spanned="1" table:number-columns-spanned="3">
                    <text:p text:style-name="table_al">€ 644,7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2.2</text:p>
                  </table:table-cell>
                  <table:table-cell table:style-name="entry" table:number-rows-spanned="1" table:number-columns-spanned="2">
                    <text:p text:style-name="table_al">voor ongemotoriseerd vervoer:</text:p>
                    <text:p text:style-name="table_al">Jaarlijks vermeerderd met leges ontheffing RVV</text:p>
                    <text:p text:style-name="table_al">(cf vigerende Verordening).</text:p>
                  </table:table-cell>
                  <table:table-cell table:style-name="entry" table:number-rows-spanned="1" table:number-columns-spanned="3">
                    <text:p text:style-name="table_al">€ 399,1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3</text:p>
                  </table:table-cell>
                  <table:table-cell table:style-name="entry" table:number-rows-spanned="1" table:number-columns-spanned="2">
                    <text:p text:style-name="table_al">Het tarief voor het verlenen van een vergunning voor het laden en lossen op betaalde- en vergunninghoudersplaatsen met een maximale parkeerduur van 15 minuten bedraagt per kalenderjaar</text:p>
                    <text:p text:style-name="table_al">Maximaal 3 ontheffingen per hotel op grond van de nota “Parkeren bij Hotels”: </text:p>
                    <text:p text:style-name="table_al">Indien geen plaatsen beschikbaar en te beoordelen door gemeente, eventuele aanleg bij nacalculatie.</text:p>
                  </table:table-cell>
                  <table:table-cell table:style-name="entry" table:number-rows-spanned="1" table:number-columns-spanned="3">
                    <text:p text:style-name="table_al">€ 767,5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4</text:p>
                  </table:table-cell>
                  <table:table-cell table:style-name="entry" table:number-rows-spanned="1" table:number-columns-spanned="2">
                    <text:p text:style-name="table_al">Het tarief voor de digitale bezoekersregeling bedraagt </text:p>
                  </table:table-cell>
                  <table:table-cell table:style-name="entry" table:number-rows-spanned="1" table:number-columns-spanned="3">
                    <text:p text:style-name="table_al">€ 18,95</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2">
                    <text:p text:style-name="table_al">1.18.15</text:p>
                  </table:table-cell>
                  <table:table-cell table:style-name="entry" table:number-rows-spanned="1" table:number-columns-spanned="2">
                    <text:p text:style-name="table_al">Het tarief voor het in behandeling nemen van een aanvraag tot het verkrijgen van een ontheffing als bedoeld in artikel 22, lid 1, van de Wet vervoer gevaarlijke stoffen bedraagt:</text:p>
                  </table:table-cell>
                  <table:table-cell table:style-name="entry" table:number-rows-spanned="1" table:number-columns-spanned="3">
                    <text:p text:style-name="table_al">€ 191,3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6</text:p>
                  </table:table-cell>
                  <table:table-cell table:style-name="entry" table:number-rows-spanned="1" table:number-columns-spanned="6">
                    <text:p text:style-name="table_al">Het tarief voor het in behandeling nemen van een aanvraag om verstrekking van een landelijke gehandicaptenkaart bedraagt,</text:p>
                  </table:table-cell>
                </table:table-row>
                <table:table-row table:style-name="row">
                  <table:table-cell table:style-name="entry" table:number-rows-spanned="1" table:number-columns-spanned="2">
                    <text:p text:style-name="table_al">1.18.16.1</text:p>
                  </table:table-cell>
                  <table:table-cell table:style-name="entry" table:number-rows-spanned="1" table:number-columns-spanned="2">
                    <text:p text:style-name="table_al">in geval van een standaard, uitgebreid, verkort, afgebroken of vervallen geneeskundig onderzoek: het factuurbedrag onafhankelijke keuringsdienst, vermeerderd met de leges voor de behandeling:</text:p>
                  </table:table-cell>
                  <table:table-cell table:style-name="entry" table:number-rows-spanned="1" table:number-columns-spanned="3">
                    <text:p text:style-name="table_al">€ 48,2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6.2</text:p>
                  </table:table-cell>
                  <table:table-cell table:style-name="entry" table:number-rows-spanned="1" table:number-columns-spanned="2">
                    <text:p text:style-name="table_al">zonder geneeskundig onderzoek de leges voor de behandeling:</text:p>
                  </table:table-cell>
                  <table:table-cell table:style-name="entry" table:number-rows-spanned="1" table:number-columns-spanned="3">
                    <text:p text:style-name="table_al">€ 48,2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7</text:p>
                  </table:table-cell>
                  <table:table-cell table:style-name="entry" table:number-rows-spanned="1" table:number-columns-spanned="2">
                    <text:p text:style-name="table_al">Het tarief voor het in behandeling nemen van een aanvraag om een individuele gehandicaptenparkeerplaats bedraagt, exclusief de kosten voor de aanleg van deze plaats:</text:p>
                  </table:table-cell>
                  <table:table-cell table:style-name="entry" table:number-rows-spanned="1" table:number-columns-spanned="3">
                    <text:p text:style-name="table_al">€ 266,5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8.18</text:p>
                  </table:table-cell>
                  <table:table-cell table:style-name="entry" table:number-rows-spanned="1" table:number-columns-spanned="2">
                    <text:p text:style-name="table_al">Het tarief voor het verstrekken van een landelijke gehandicaptenkaart c.q. duplicaat tengevolge van vermissing, diefstal of verlies bedraagt:</text:p>
                  </table:table-cell>
                  <table:table-cell table:style-name="entry" table:number-rows-spanned="1" table:number-columns-spanned="3">
                    <text:p text:style-name="table_al">€ 27,2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9 APV en Diversen</text:span>
                    </text:p>
                  </table:table-cell>
                  <table:table-cell table:style-name="entry" table:number-rows-spanned="1" table:number-columns-spanned="3">
                    <text:p text:style-name="table_al">
                      <text:span text:style-name="nadrukvet">analoge aanvraag</text:span>
                    </text:p>
                  </table:table-cell>
                  <table:table-cell table:style-name="entry" table:number-rows-spanned="1" table:number-columns-spanned="1">
                    <text:p text:style-name="table_al">
                      <text:span text:style-name="nadrukvet"> digitale aanvraag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Geluid</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text:p>
                  </table:table-cell>
                  <table:table-cell table:style-name="entry" table:number-rows-spanned="1" table:number-columns-spanned="2">
                    <text:p text:style-name="table_al">Het tarief voor een aanvraag tot het verkrijgen van een ontheffing als bedoeld in artikel 2 van de vigerende geluidhinderverordening gemeente Maastricht, bedraagt per dag, per locatie:</text:p>
                  </table:table-cell>
                  <table:table-cell table:style-name="entry" table:number-rows-spanned="1" table:number-columns-spanned="3">
                    <text:p text:style-name="table_al">€ 145,70</text:p>
                  </table:table-cell>
                  <table:table-cell table:style-name="entry" table:number-rows-spanned="1" table:number-columns-spanned="1">
                    <text:p text:style-name="table_al">€ 13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3">
                    <text:p text:style-name="table_al">€ 564,75</text:p>
                  </table:table-cell>
                  <table:table-cell table:style-name="entry" table:number-rows-spanned="1" table:number-columns-spanned="1">
                    <text:p text:style-name="table_al">€ 525,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Terrass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2</text:p>
                  </table:table-cell>
                  <table:table-cell table:style-name="entry" table:number-rows-spanned="1" table:number-columns-spanned="2">
                    <text:p text:style-name="table_al">Het tarief voor het in behandeling nemen van een aanvraag voor een vergunning voor het exploiteren van een terras bedraagt per beschikking:</text:p>
                  </table:table-cell>
                  <table:table-cell table:style-name="entry" table:number-rows-spanned="1" table:number-columns-spanned="3">
                    <text:p text:style-name="table_al">€ 123,70</text:p>
                  </table:table-cell>
                  <table:table-cell table:style-name="entry" table:number-rows-spanned="1" table:number-columns-spanned="1">
                    <text:p text:style-name="table_al">€ 112,45</text:p>
                  </table:table-cell>
                </table:table-row>
                <table:table-row table:style-name="row">
                  <table:table-cell table:style-name="entry" table:number-rows-spanned="1" table:number-columns-spanned="2">
                    <text:p text:style-name="table_al">1.19.2.1</text:p>
                  </table:table-cell>
                  <table:table-cell table:style-name="entry" table:number-rows-spanned="1" table:number-columns-spanned="2">
                    <text:p text:style-name="table_al">Indien ter zake van de aanvraag van een vergunning voor het exploiteren van een terras advies van de welstandscommissie moet worden ingewonnen, wordt dit tarief verhoogd met:</text:p>
                  </table:table-cell>
                  <table:table-cell table:style-name="entry" table:number-rows-spanned="1" table:number-columns-spanned="3">
                    <text:p text:style-name="table_al">€ 68,2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9.2.2</text:p>
                  </table:table-cell>
                  <table:table-cell table:style-name="entry" table:number-rows-spanned="1" table:number-columns-spanned="2">
                    <text:p text:style-name="table_al">Het tarief voor een verzoek voor het overschrijven van een terrasvergunning, gedurende de looptijd van bedoelde vergunning, van de geregistreerde exploitant naar de nieuwe exploitant bedraagt:</text:p>
                  </table:table-cell>
                  <table:table-cell table:style-name="entry" table:number-rows-spanned="1" table:number-columns-spanned="3">
                    <text:p text:style-name="table_al">€ 39,60</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Uitstallingspla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3</text:p>
                  </table:table-cell>
                  <table:table-cell table:style-name="entry" table:number-rows-spanned="1" table:number-columns-spanned="2">
                    <text:p text:style-name="table_al">Het tarief voor het in behandeling nemen van een initiatief uitstallingsplan cf. vigerend uitstallingenbeleid bedraagt:</text:p>
                  </table:table-cell>
                  <table:table-cell table:style-name="entry" table:number-rows-spanned="1" table:number-columns-spanned="3">
                    <text:p text:style-name="table_al">€ 253,50</text:p>
                  </table:table-cell>
                  <table:table-cell table:style-name="entry" table:number-rows-spanned="1" table:number-columns-spanned="1">
                    <text:p text:style-name="table_al">€ 230,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Ligplaats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2">
                    <text:p text:style-name="table_al">Het tarief voor het in behandeling nemen van een aanvraag tot het verkrijgen van een ligplaatsvergunning zoals bedoeld in de Verordening Woonschepen Zuid-Willemsvaart 2007 bedraagt:</text:p>
                  </table:table-cell>
                  <table:table-cell table:style-name="entry" table:number-rows-spanned="1" table:number-columns-spanned="3">
                    <text:p text:style-name="table_al">€ 118,6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9.4.1</text:p>
                  </table:table-cell>
                  <table:table-cell table:style-name="entry" table:number-rows-spanned="1" table:number-columns-spanned="2">
                    <text:p text:style-name="table_al">Het tarief voor aanpassingen, toevoegingen en weigeringen in lopende vergunningen als bedoeld in 1.19.4 bedraagt:</text:p>
                  </table:table-cell>
                  <table:table-cell table:style-name="entry" table:number-rows-spanned="1" table:number-columns-spanned="3">
                    <text:p text:style-name="table_al">€ 41,8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1.19.4.2</text:p>
                  </table:table-cell>
                  <table:table-cell table:style-name="entry" table:number-rows-spanned="1" table:number-columns-spanned="2">
                    <text:p text:style-name="table_al">Het tarief voor overschrijving van lopende vergunningen als bedoeld in 1.19.4 van de vergunninghouder naar rechtverkrijgende, bedraagt:</text:p>
                  </table:table-cell>
                  <table:table-cell table:style-name="entry" table:number-rows-spanned="1" table:number-columns-spanned="3">
                    <text:p text:style-name="table_al">€ 41,85</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Vuurwerk</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5</text:p>
                  </table:table-cell>
                  <table:table-cell table:style-name="entry" table:number-rows-spanned="1" table:number-columns-spanned="2">
                    <text:p text:style-name="table_al">Het tarief voor het in behandeling nemen van een aanvraag tot het verkrijgen van een vergunning als bedoeld in artikel 2.6.2 van de Algemene plaatselijke verordening (het aanwezig houden van vuurwerk voor particulieren) bedraagt per beschikking:</text:p>
                  </table:table-cell>
                  <table:table-cell table:style-name="entry" table:number-rows-spanned="1" table:number-columns-spanned="3">
                    <text:p text:style-name="table_al">€ 484,35</text:p>
                  </table:table-cell>
                  <table:table-cell table:style-name="entry" table:number-rows-spanned="1" table:number-columns-spanned="1">
                    <text:p text:style-name="table_al">€ 43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Standplaats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6</text:p>
                  </table:table-cell>
                  <table:table-cell table:style-name="entry" table:number-rows-spanned="1" table:number-columns-spanned="2">
                    <text:p text:style-name="table_al">Het tarief voor het in behandeling nemen van een aanvraag tot het geven van een beschikking voor het verkopen of te koop aanbieden aan de weg (vaste standplaats), als bedoeld in artikel 5.2.3. van de Algemene plaatselijke verordening (inname standplaats), bedraagt: voor het eerste jaar</text:p>
                  </table:table-cell>
                  <table:table-cell table:style-name="entry" table:number-rows-spanned="1" table:number-columns-spanned="3">
                    <text:p text:style-name="table_al">€ 198,00</text:p>
                  </table:table-cell>
                  <table:table-cell table:style-name="entry" table:number-rows-spanned="1" table:number-columns-spanned="1">
                    <text:p text:style-name="table_al">€ 179,95</text:p>
                  </table:table-cell>
                </table:table-row>
                <table:table-row table:style-name="row">
                  <table:table-cell table:style-name="entry" table:number-rows-spanned="1" table:number-columns-spanned="2">
                    <text:p text:style-name="table_al">1.19.6.1</text:p>
                  </table:table-cell>
                  <table:table-cell table:style-name="entry" table:number-rows-spanned="1" table:number-columns-spanned="2">
                    <text:p text:style-name="table_al">Voor de verlenging:</text:p>
                  </table:table-cell>
                  <table:table-cell table:style-name="entry" table:number-rows-spanned="1" table:number-columns-spanned="3">
                    <text:p text:style-name="table_al">€ 39,60</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2">
                    <text:p text:style-name="table_al">1.19.6.2</text:p>
                  </table:table-cell>
                  <table:table-cell table:style-name="entry" table:number-rows-spanned="1" table:number-columns-spanned="2">
                    <text:p text:style-name="table_al">Voor het wijzigen van de vergunning:</text:p>
                  </table:table-cell>
                  <table:table-cell table:style-name="entry" table:number-rows-spanned="1" table:number-columns-spanned="3">
                    <text:p text:style-name="table_al">€ 39,60</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2">
                    <text:p text:style-name="table_al">1.19.7</text:p>
                  </table:table-cell>
                  <table:table-cell table:style-name="entry" table:number-rows-spanned="1" table:number-columns-spanned="2">
                    <text:p text:style-name="table_al">Het tarief voor het in behandeling nemen van een aanvraag tot het verlenen van een vergunning voor productinformatie en/of ideële groeperingen (incidentele standplaats), als bedoeld in artikel 5.2.3. van de Algemene plaatselijke verordening (inname standplaats), bedraagt het tarief van de beschikking:</text:p>
                  </table:table-cell>
                  <table:table-cell table:style-name="entry" table:number-rows-spanned="1" table:number-columns-spanned="3">
                    <text:p text:style-name="table_al">€ 39,60</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2 Dienstverlening vallend onder fysieke leefomgeving / omgevingsvergunning</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6">
                    <text:p text:style-name="table_al">Onder de bouwkosten wordt in deze titel verstaan een raming van de bouwkosten exclusief BTW op basis van het product van de eenheidsprijzen voor het uit te voeren werk en de inhoud c.q. oppervlakte c.q. lengte van het bouwwerk, conform de door de heffingsambtenaar vast te stellen regeling vaststellen bouwkosten ten behoeve van de leges, die ter inzage ligt bij het GemeenteLoket.</text:p>
                    <text:p text:style-name="table_al"/>
                    <text:p text:style-name="table_al">Voor bouwwerken die niet passen binnen het regime van vaststelling van bouwkosten op basis van de ‘Regeling vaststellen bouwkosten ten behoeve van de leges’ geldt de aannemingssom exclusief omzetbelasting, bedoeld in paragraaf 1, eerste lid, van de Uniforme administratieve voorwaarden voor de uitvoering van werken en van technische installatiewerken 2012 (UAV 2012) (zie bijlage 1 bij de Legesverordening fysieke diensten Maastricht 2018), voor het uit te voeren werk, of voor zover deze ontbreekt een raming van de kosten die voortvloeien uit aangegane verplichtingen ten behoeve van de fysieke realisatie (het bouwen) van de bouwwerken, exclusief omzetbelasting, welke als bijlage deel uitmaakt van de door de gemeenteraad vastgestelde verordening (zie bijlage 2 bij de Legesverordening fysieke diensten Maastricht 2018).</text:p>
                    <text:p text:style-name="table_al"/>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6">
                    <text:p text:style-name="table_al">Onder een bouwinitiatief/principeverzoek wordt verstaan een als zodanig door de verzoeker kenbaar gemaakt plan dat tenminste bestaat uit de bescheiden die nodig zijn voor het beoordelen van de (bouw)activiteit en dan met name op de onderdelen zoals bedoeld in artikel 2.10, lid 1, sub c en d van de Wabo (bestemmingsplan en welstand).</text:p>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6">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6">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beoordeling conceptaanvraag/principeverzoek</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2">
                    <text:p text:style-name="table_al">tot het houden van vooroverleg in verband met het verkrijgen van een indicatie of een voorgenomen project in het kader van de Wabo vergunbaar is</text:p>
                  </table:table-cell>
                  <table:table-cell table:style-name="entry" table:number-rows-spanned="1" table:number-columns-spanned="3">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van de leges zoals deze bij een daadwerkelijke aanvraag om een omgevingsvergunning voor het project zouden worden vastgesteld.</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2">
                    <text:p text:style-name="table_al">Tot het beoordelen van een conceptaanvraag om een omgevingsvergunning/principeverzoek:</text:p>
                  </table:table-cell>
                  <table:table-cell table:style-name="entry" table:number-rows-spanned="1" table:number-columns-spanned="3">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van de leges zoals deze bij een daadwerkelijke aanvraag om een omgevingsvergunning voor het project zouden worden vastgesteld.</text:p>
                  </table:table-cell>
                </table:table-row>
                <table:table-row table:style-name="row">
                  <table:table-cell table:style-name="entry" table:number-rows-spanned="1" table:number-columns-spanned="2">
                    <text:p text:style-name="table_al">2.2.2.1</text:p>
                  </table:table-cell>
                  <table:table-cell table:style-name="entry" table:number-rows-spanned="1" table:number-columns-spanned="6">
                    <text:p text:style-name="table_al">Indien voor de behandeling van het onder 2.2.1. genoemde verzoek een advies of, op verzoek van de aanvrager een hernieuwd advies, wordt gevraagd van de welstandscommissie wordt het onder 2.2.1 genoemde tarief verhoogd met een overeenkomstig artikel 2.3.1.2 vastgesteld bedrag.</text:p>
                  </table:table-cell>
                </table:table-row>
                <table:table-row table:style-name="row">
                  <table:table-cell table:style-name="entry" table:number-rows-spanned="1" table:number-columns-spanned="2">
                    <text:p text:style-name="table_al">2.2.2.2</text:p>
                  </table:table-cell>
                  <table:table-cell table:style-name="entry" table:number-rows-spanned="1" table:number-columns-spanned="2">
                    <text:p text:style-name="table_al">Indien binnen 26 weken na het verkrijgen van deze beoordeling een op basis van het ingediende bouwinitiatief/principeverzoek een aanvraag omgevingsvergunning wordt ingediend, wordt:</text:p>
                  </table:table-cell>
                  <table:table-cell table:style-name="entry" table:number-rows-spanned="1" table:number-columns-spanned="3">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artikel 2.2.2 betaalde leges daarmee verrekend.</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2">
                    <text:p text:style-name="table_al">In afwijking van 2.2.1 geldt voor het in behandeling nemen van een bouwinitiatief/principeverzoek tot het uitsluitend verkrijgen van een toets over bestemmingsplan en stedenbouwkundige bepalingen van de bouwverordening indien er geen sprake is van planologisch strijdig gebruik als bedoeld in artikel 2.1, lid 1, sub c van de Wabo (schriftelijke verklaring geen strijd bestemmingsplan / bevestiging bestemming toegestaan), een tarief van:</text:p>
                  </table:table-cell>
                  <table:table-cell table:style-name="entry" table:number-rows-spanned="1" table:number-columns-spanned="3">
                    <text:p text:style-name="table_al">€ 7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4</text:p>
                  </table:table-cell>
                  <table:table-cell table:style-name="entry" table:number-rows-spanned="1" table:number-columns-spanned="2">
                    <text:p text:style-name="table_al">Het tarief voor het in behandeling nemen van een verzoek tot wijziging van het vigerende bestemmingsplan in verband met het voornemen een omgevingsvergunning aan te vragen voor een met de bepalingen van het vigerende bestemmingsplan strijdige bouwactiviteit c.q. een verzoek de kaders of randvoorwaarden vast te stellen voor de herontwikkeling van een locatie in afwijking van het geldende bestemmingsplan bedraagt: </text:p>
                  </table:table-cell>
                  <table:table-cell table:style-name="entry" table:number-rows-spanned="1" table:number-columns-spanned="3">
                    <text:p text:style-name="table_al">€ 2.41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5</text:p>
                  </table:table-cell>
                  <table:table-cell table:style-name="entry" table:number-rows-spanned="1" table:number-columns-spanned="2">
                    <text:p text:style-name="table_al">Het tarief voor het in behandeling nemen van een verzoek tot wijziging van het vigerende bestemmingsplan in verband met het voornemen een omgevingsvergunning aan te vragen voor een met de bepalingen van het vigerende bestemmingsplan strijdige bouwactiviteit c.q. een verzoek de kaders of randvoorwaarden vast te stellen voor de herontwikkeling van een locatie in afwijking van het geldende bestemmingsplan in combinatie met toepassing van artikel 76a van de Wet geluidhinder, in verband met het inwinnen van een milieudeskundig advies en het toekennen van een hogere waarde, bedraagt:</text:p>
                  </table:table-cell>
                  <table:table-cell table:style-name="entry" table:number-rows-spanned="1" table:number-columns-spanned="3">
                    <text:p text:style-name="table_al">€ 2.82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6">
                    <text:p text:style-name="table_al">Het tarief bedraagt voor het in behandeling nemen van een aanvraag tot het verlenen van een omgevingsvergunning voor een project bedraag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
                      <text:span text:style-name="nadrukvet">Bouwactiviteiten</text:span>
                    </text:p>
                  </table:table-cell>
                  <table:table-cell table:style-name="entry" table:number-rows-spanned="1" table:number-columns-spanned="3">
                    <text:p text:style-name="table_al">
                      <text:span text:style-name="nadrukvet">Op andere wijze</text:span>
                    </text:p>
                  </table:table-cell>
                  <table:table-cell table:style-name="entry" table:number-rows-spanned="1" table:number-columns-spanned="1">
                    <text:p text:style-name="table_al">
                      <text:span text:style-name="nadrukvet"> Digitaal via OLO </text:span>
                    </text:p>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6">
                    <text:p text:style-name="table_al">Indien de aanvraag ter zake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1">
                    <text:p text:style-name="table_al">indien de bouwkosten minder dan € 50.000 bedragen, per € 500:</text:p>
                  </table:table-cell>
                  <table:table-cell table:style-name="entry" table:number-rows-spanned="1" table:number-columns-spanned="2">
                    <text:p text:style-name="table_al">€ 19,30</text:p>
                  </table:table-cell>
                  <table:table-cell table:style-name="entry" table:number-rows-spanned="1" table:number-columns-spanned="3">
                    <text:p text:style-name="table_al"> Geen differentiatie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aarbij een minimum geldt van:</text:p>
                  </table:table-cell>
                  <table:table-cell table:style-name="entry" table:number-rows-spanned="1" table:number-columns-spanned="2">
                    <text:p text:style-name="table_al">€ 171,50</text:p>
                  </table:table-cell>
                  <table:table-cell table:style-name="entry" table:number-rows-spanned="1" table:number-columns-spanned="3">
                    <text:p text:style-name="table_al">€ 119,10</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1">
                    <text:p text:style-name="table_al">indien de bouwkosten € 50.000 tot € 250.000 bedragen:</text:p>
                  </table:table-cell>
                  <table:table-cell table:style-name="entry" table:number-rows-spanned="1" table:number-columns-spanned="2">
                    <text:p text:style-name="table_al">€ 1.932,10</text:p>
                  </table:table-cell>
                  <table:table-cell table:style-name="entry" table:number-rows-spanned="1" table:number-columns-spanned="3">
                    <text:p text:style-name="table_al">€ 1.723,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voor elke € 500 waarmee het bedrag aan bouwkosten de € 50.000 overstijgt:</text:p>
                  </table:table-cell>
                  <table:table-cell table:style-name="entry" table:number-rows-spanned="1" table:number-columns-spanned="2">
                    <text:p text:style-name="table_al">€ 18,40</text:p>
                  </table:table-cell>
                  <table:table-cell table:style-name="entry" table:number-rows-spanned="1" table:number-columns-spanned="3">
                    <text:p text:style-name="table_al"> Geen differentiatie </text:p>
                  </table:table-cell>
                </table:table-row>
                <table:table-row table:style-name="row">
                  <table:table-cell table:style-name="entry" table:number-rows-spanned="1" table:number-columns-spanned="2">
                    <text:p text:style-name="table_al">2.3.1.1.3</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2">
                    <text:p text:style-name="table_al">€ 9.286,55</text:p>
                  </table:table-cell>
                  <table:table-cell table:style-name="entry" table:number-rows-spanned="1" table:number-columns-spanned="3">
                    <text:p text:style-name="table_al">€ 8.762,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voor elke € 500 waarmee het bedrag aan bouwkosten de € 250.000 overstijgt:</text:p>
                  </table:table-cell>
                  <table:table-cell table:style-name="entry" table:number-rows-spanned="1" table:number-columns-spanned="2">
                    <text:p text:style-name="table_al">€ 17,50</text:p>
                  </table:table-cell>
                  <table:table-cell table:style-name="entry" table:number-rows-spanned="1" table:number-columns-spanned="3">
                    <text:p text:style-name="table_al"> Geen differentiatie </text:p>
                  </table:table-cell>
                </table:table-row>
                <table:table-row table:style-name="row">
                  <table:table-cell table:style-name="entry" table:number-rows-spanned="1" table:number-columns-spanned="2">
                    <text:p text:style-name="table_al">2.3.1.1.4</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2">
                    <text:p text:style-name="table_al">€ 18.033,60</text:p>
                  </table:table-cell>
                  <table:table-cell table:style-name="entry" table:number-rows-spanned="1" table:number-columns-spanned="3">
                    <text:p text:style-name="table_al">€ 16.986,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voor elke € 500 waarmee het bedrag aan bouwkosten de € 500.000 overstijgt:</text:p>
                  </table:table-cell>
                  <table:table-cell table:style-name="entry" table:number-rows-spanned="1" table:number-columns-spanned="2">
                    <text:p text:style-name="table_al">€ 16,70</text:p>
                  </table:table-cell>
                  <table:table-cell table:style-name="entry" table:number-rows-spanned="1" table:number-columns-spanned="3">
                    <text:p text:style-name="table_al"> Geen differentiatie </text:p>
                  </table:table-cell>
                </table:table-row>
                <table:table-row table:style-name="row">
                  <table:table-cell table:style-name="entry" table:number-rows-spanned="1" table:number-columns-spanned="2">
                    <text:p text:style-name="table_al">2.3.1.1.5</text:p>
                  </table:table-cell>
                  <table:table-cell table:style-name="entry" table:number-rows-spanned="1" table:number-columns-spanned="1">
                    <text:p text:style-name="table_al">indien de bouwkosten € 1.000.000 tot € 2.500.000 bedragen:</text:p>
                  </table:table-cell>
                  <table:table-cell table:style-name="entry" table:number-rows-spanned="1" table:number-columns-spanned="2">
                    <text:p text:style-name="table_al">€ 34.742,00</text:p>
                  </table:table-cell>
                  <table:table-cell table:style-name="entry" table:number-rows-spanned="1" table:number-columns-spanned="3">
                    <text:p text:style-name="table_al">€ 33.694,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voor elke € 500 waarmee het bedrag aan bouwkosten de € 1.000.000 overstijgt:</text:p>
                  </table:table-cell>
                  <table:table-cell table:style-name="entry" table:number-rows-spanned="1" table:number-columns-spanned="2">
                    <text:p text:style-name="table_al">€ 16,10</text:p>
                  </table:table-cell>
                  <table:table-cell table:style-name="entry" table:number-rows-spanned="1" table:number-columns-spanned="3">
                    <text:p text:style-name="table_al"> Geen differentiatie </text:p>
                  </table:table-cell>
                </table:table-row>
                <table:table-row table:style-name="row">
                  <table:table-cell table:style-name="entry" table:number-rows-spanned="1" table:number-columns-spanned="2">
                    <text:p text:style-name="table_al">2.3.1.1.6</text:p>
                  </table:table-cell>
                  <table:table-cell table:style-name="entry" table:number-rows-spanned="1" table:number-columns-spanned="1">
                    <text:p text:style-name="table_al">indien de bouwkosten € 2.500.000 tot € 5.000.000 bedragen:</text:p>
                  </table:table-cell>
                  <table:table-cell table:style-name="entry" table:number-rows-spanned="1" table:number-columns-spanned="2">
                    <text:p text:style-name="table_al">€ 82.981,70</text:p>
                  </table:table-cell>
                  <table:table-cell table:style-name="entry" table:number-rows-spanned="1" table:number-columns-spanned="3">
                    <text:p text:style-name="table_al">€ 81.934,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voor elke € 500 waarmee het bedrag aan bouwkosten de € 2.500.000 overstijgt:</text:p>
                  </table:table-cell>
                  <table:table-cell table:style-name="entry" table:number-rows-spanned="1" table:number-columns-spanned="2">
                    <text:p text:style-name="table_al">€ 15,45</text:p>
                  </table:table-cell>
                  <table:table-cell table:style-name="entry" table:number-rows-spanned="1" table:number-columns-spanned="3">
                    <text:p text:style-name="table_al"> Geen differentiatie </text:p>
                  </table:table-cell>
                </table:table-row>
                <table:table-row table:style-name="row">
                  <table:table-cell table:style-name="entry" table:number-rows-spanned="1" table:number-columns-spanned="2">
                    <text:p text:style-name="table_al">2.3.1.1.7</text:p>
                  </table:table-cell>
                  <table:table-cell table:style-name="entry" table:number-rows-spanned="1" table:number-columns-spanned="1">
                    <text:p text:style-name="table_al">indien de bouwkosten € 5.000.000 tot € 10.000.000 bedragen:</text:p>
                  </table:table-cell>
                  <table:table-cell table:style-name="entry" table:number-rows-spanned="1" table:number-columns-spanned="2">
                    <text:p text:style-name="table_al">€ 160.238,50</text:p>
                  </table:table-cell>
                  <table:table-cell table:style-name="entry" table:number-rows-spanned="1" table:number-columns-spanned="3">
                    <text:p text:style-name="table_al">€ 159.190,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voor elke € 500 waarmee het bedrag aan bouwkosten de € 5.000.000 overstijgt:</text:p>
                  </table:table-cell>
                  <table:table-cell table:style-name="entry" table:number-rows-spanned="1" table:number-columns-spanned="2">
                    <text:p text:style-name="table_al">€ 14,95</text:p>
                  </table:table-cell>
                  <table:table-cell table:style-name="entry" table:number-rows-spanned="1" table:number-columns-spanned="3">
                    <text:p text:style-name="table_al"> Geen differentiatie </text:p>
                  </table:table-cell>
                </table:table-row>
                <table:table-row table:style-name="row">
                  <table:table-cell table:style-name="entry" table:number-rows-spanned="1" table:number-columns-spanned="2">
                    <text:p text:style-name="table_al">2.3.1.1.8</text:p>
                  </table:table-cell>
                  <table:table-cell table:style-name="entry" table:number-rows-spanned="1" table:number-columns-spanned="1">
                    <text:p text:style-name="table_al">indien de bouwkosten € 10.000.000 of meer bedragen:</text:p>
                  </table:table-cell>
                  <table:table-cell table:style-name="entry" table:number-rows-spanned="1" table:number-columns-spanned="2">
                    <text:p text:style-name="table_al">€ 310.038,15</text:p>
                  </table:table-cell>
                  <table:table-cell table:style-name="entry" table:number-rows-spanned="1" table:number-columns-spanned="3">
                    <text:p text:style-name="table_al">€ 308.990,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voor elke € 500 waarmee het bedrag aan bouwkosten de € 10.000.000 overstijgt:</text:p>
                  </table:table-cell>
                  <table:table-cell table:style-name="entry" table:number-rows-spanned="1" table:number-columns-spanned="2">
                    <text:p text:style-name="table_al">€ 14,70</text:p>
                  </table:table-cell>
                  <table:table-cell table:style-name="entry" table:number-rows-spanned="1" table:number-columns-spanned="3">
                    <text:p text:style-name="table_al"> Geen differentiatie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6">
                    <text:p text:style-name="table_al">Indien ter zake de aanvraag om vooroverleg, een principeverzoek of een omgevingsvergunning het inwinnen van een advies of op verzoek van de aanvrager een hernieuwd advies van de welstandscommissie of ambtelijke toetsing voor het onderdeel bouwactiviteiten en voor het onderdeel (onderhoud) monument en slopen als bedoeld in artikel 2.1, eerste lid, onder a en / of f van de Wabo noodzakelijk is, wordt het onder 2.3.1.1 genoemde tarief per behandeling verhoogd met:</text:p>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2">
                    <text:p text:style-name="table_al">indien de bouwkosten minder dan € 50.000 bedragen:</text:p>
                  </table:table-cell>
                  <table:table-cell table:style-name="entry" table:number-rows-spanned="1" table:number-columns-spanned="2">
                    <text:p text:style-name="table_al">€ 63,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2">
                    <text:p text:style-name="table_al">indien de bouwkosten € 50.000 tot € 250.000 bedragen:</text:p>
                  </table:table-cell>
                  <table:table-cell table:style-name="entry" table:number-rows-spanned="1" table:number-columns-spanned="2">
                    <text:p text:style-name="table_al">€ 111,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3</text:p>
                  </table:table-cell>
                  <table:table-cell table:style-name="entry" table:number-rows-spanned="1" table:number-columns-spanned="2">
                    <text:p text:style-name="table_al">indien de bouwkosten € 250.000 tot € 500.000 bedragen:</text:p>
                  </table:table-cell>
                  <table:table-cell table:style-name="entry" table:number-rows-spanned="1" table:number-columns-spanned="2">
                    <text:p text:style-name="table_al">€ 19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4</text:p>
                  </table:table-cell>
                  <table:table-cell table:style-name="entry" table:number-rows-spanned="1" table:number-columns-spanned="2">
                    <text:p text:style-name="table_al">indien de bouwkosten € 500.000 tot € 1.000.000 bedragen:</text:p>
                  </table:table-cell>
                  <table:table-cell table:style-name="entry" table:number-rows-spanned="1" table:number-columns-spanned="2">
                    <text:p text:style-name="table_al">€ 340,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5</text:p>
                  </table:table-cell>
                  <table:table-cell table:style-name="entry" table:number-rows-spanned="1" table:number-columns-spanned="2">
                    <text:p text:style-name="table_al">indien de bouwkosten € 1.000.000 tot € 2.500.000 bedragen:</text:p>
                  </table:table-cell>
                  <table:table-cell table:style-name="entry" table:number-rows-spanned="1" table:number-columns-spanned="2">
                    <text:p text:style-name="table_al">€ 596,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6</text:p>
                  </table:table-cell>
                  <table:table-cell table:style-name="entry" table:number-rows-spanned="1" table:number-columns-spanned="2">
                    <text:p text:style-name="table_al">indien de bouwkosten € 2.500.000 tot € 5.000.000 bedragen:</text:p>
                  </table:table-cell>
                  <table:table-cell table:style-name="entry" table:number-rows-spanned="1" table:number-columns-spanned="2">
                    <text:p text:style-name="table_al">€ 1.043,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7</text:p>
                  </table:table-cell>
                  <table:table-cell table:style-name="entry" table:number-rows-spanned="1" table:number-columns-spanned="2">
                    <text:p text:style-name="table_al">indien de bouwkosten € 5.000.000 tot € 10.000.000 bedragen:</text:p>
                  </table:table-cell>
                  <table:table-cell table:style-name="entry" table:number-rows-spanned="1" table:number-columns-spanned="2">
                    <text:p text:style-name="table_al">€ 1.825,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8</text:p>
                  </table:table-cell>
                  <table:table-cell table:style-name="entry" table:number-rows-spanned="1" table:number-columns-spanned="2">
                    <text:p text:style-name="table_al">indien de bouwkosten € 10.000.000 of meer bedragen:</text:p>
                  </table:table-cell>
                  <table:table-cell table:style-name="entry" table:number-rows-spanned="1" table:number-columns-spanned="2">
                    <text:p text:style-name="table_al">€ 3.194,7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Achteraf ingediende aanvraa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Onverminderd het bepaalde in subonderdeel 2.3.1.1 en 2.3.1.2 bedraagt het tarief, indien de in dat subonderdeel bedoelde aanvraag wordt ingediend na aanvang of gereedkomen van de bouwactiviteit:</text:p>
                  </table:table-cell>
                  <table:table-cell table:style-name="entry" table:number-rows-spanned="1" table:number-columns-spanned="2">
                    <text:p text:style-name="table_al">1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het betreffende onderdeel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Aanlegactivitei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Voor het in behandeling nemen van een aanvraag ter zake een omgevingsvergunning als bedoeld in art 2.1 lid 1 sub b van de Wabo (ten behoeve van een aanlegactiviteit) een bedrag van </text:p>
                  </table:table-cell>
                  <table:table-cell table:style-name="entry" table:number-rows-spanned="1" table:number-columns-spanned="2">
                    <text:p text:style-name="table_al">€ 341,0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ext:span text:style-name="nadrukvet">Planologisch strijdig gebruik ongeacht of er wel of geen sprake is van een bouw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6">
                    <text:p text:style-name="table_al">Indien de aanvraag tot het verlenen van een omgevingsvergunning betrekking heeft op een activiteit als bedoeld in artikel 2.1, eerste lid, onder c, van de Wabo, al dan niet in combinatie met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2">
                    <text:p text:style-name="table_al">juncto art. 2.12, lid 1, sub a, van de Wabo (BEOORDELING afwijking) bedragen </text:p>
                  </table:table-cell>
                  <table:table-cell table:style-name="entry" table:number-rows-spanned="1" table:number-columns-spanned="3">
                    <text:p text:style-name="table_al">€ 194,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hoogd met: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2">
                    <text:p text:style-name="table_al">juncto art. 2.12, lid 1, sub a, onder 1 van de Wabo (BEOORDELING binnenplanse afwijking) bedragen </text:p>
                  </table:table-cell>
                  <table:table-cell table:style-name="entry" table:number-rows-spanned="1" table:number-columns-spanned="3">
                    <text:p text:style-name="table_al">€ 14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2">
                    <text:p text:style-name="table_al">juncto art. 2.12, lid 1, sub a, onder 2 van de Wabo (BEOORDELING buitenplanse kleine afwijking of tijdelijke afwijking) bedragen: </text:p>
                  </table:table-cell>
                  <table:table-cell table:style-name="entry" table:number-rows-spanned="1" table:number-columns-spanned="3">
                    <text:p text:style-name="table_al">€ 29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3.1</text:p>
                  </table:table-cell>
                  <table:table-cell table:style-name="entry" table:number-rows-spanned="1" table:number-columns-spanned="2">
                    <text:p text:style-name="table_al">juncto art. 2.12, lid 1, sub a, onder 3 van de Wabo (BEOORDELING projectbesluit) bedragen: bouwkosten en/of aanlegkosten minder dan € 500.000: </text:p>
                  </table:table-cell>
                  <table:table-cell table:style-name="entry" table:number-rows-spanned="1" table:number-columns-spanned="3">
                    <text:p text:style-name="table_al">€ 4.43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3.2</text:p>
                  </table:table-cell>
                  <table:table-cell table:style-name="entry" table:number-rows-spanned="1" table:number-columns-spanned="2">
                    <text:p text:style-name="table_al">juncto art. 2.12, lid 1, sub a, onder 3 van de Wabo (BEOORDELING projectbesluit) bedragen: bouwkosten en/of aanlegkosten vanaf € 500.000 tot € 2.000.000:</text:p>
                  </table:table-cell>
                  <table:table-cell table:style-name="entry" table:number-rows-spanned="1" table:number-columns-spanned="3">
                    <text:p text:style-name="table_al">€ 6.21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3.3</text:p>
                  </table:table-cell>
                  <table:table-cell table:style-name="entry" table:number-rows-spanned="1" table:number-columns-spanned="2">
                    <text:p text:style-name="table_al">juncto art. 2.12, lid 1, sub a, onder 3 van de Wabo (BEOORDELING projectbesluit) bedragen: bouwkosten en/of aanlegkosten meer dan € 2.000.000:</text:p>
                  </table:table-cell>
                  <table:table-cell table:style-name="entry" table:number-rows-spanned="1" table:number-columns-spanned="3">
                    <text:p text:style-name="table_al">€ 8.874,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2">
                    <text:p text:style-name="table_al">De leges voor het in behandeling nemen van een verzoek om planologische toets, om te beoordelen of het gebruik ten behoeve van woningsplitsing en/of kamerverhuur past binnen de voorschriften van het bestemmingsplan, een bedrag van per locatie.</text:p>
                  </table:table-cell>
                  <table:table-cell table:style-name="entry" table:number-rows-spanned="1" table:number-columns-spanned="3">
                    <text:p text:style-name="table_al">€ 16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Beoordeling aanvullende gegevens</text:span>
                    </text:p>
                  </table:table-cell>
                  <table:table-cell table:style-name="entry" table:number-rows-spanned="1" table:number-columns-spanned="3">
                    <text:p text:style-name="table_al">
                      <text:span text:style-name="nadrukvet">analoge aanvraag</text:span>
                    </text:p>
                  </table:table-cell>
                  <table:table-cell table:style-name="entry" table:number-rows-spanned="1" table:number-columns-spanned="1">
                    <text:p text:style-name="table_al">
                      <text:span text:style-name="nadrukvet"> digitale aanvraag </text:span>
                    </text:p>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2">
                    <text:p text:style-name="table_al">Onverminderd het bepaalde in onderdeel 2.3 bedraagt het tarief voor het in behandeling nemen van aanvullende gegevens die worden ingediend nadat de in dat onderdeel bedoelde aanvraag al in behandeling is genomen:</text:p>
                  </table:table-cell>
                  <table:table-cell table:style-name="entry" table:number-rows-spanned="1" table:number-columns-spanned="3">
                    <text:p text:style-name="table_al">€ 46,00</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In gebruik nemen of gebruiken bouwwerken in relatie tot brandveiligheid</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6">
                    <text:p text:style-name="table_al">Indien de aanvraag ter zake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6">
                    <text:p text:style-name="table_al">voor het ingebruiknemen van een bouwwerk in de zin van artikel 2.2, lid 1 sub a Besluit omgevingsrecht,</text:p>
                  </table:table-cell>
                </table:table-row>
                <table:table-row table:style-name="row">
                  <table:table-cell table:style-name="entry" table:number-rows-spanned="1" table:number-columns-spanned="2">
                    <text:p text:style-name="table_al">2.3.5.1.1</text:p>
                  </table:table-cell>
                  <table:table-cell table:style-name="entry" table:number-rows-spanned="1" table:number-columns-spanned="2">
                    <text:p text:style-name="table_al">tot maximaal 50 personen:</text:p>
                  </table:table-cell>
                  <table:table-cell table:style-name="entry" table:number-rows-spanned="1" table:number-columns-spanned="3">
                    <text:p text:style-name="table_al">€ 3.18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2</text:p>
                  </table:table-cell>
                  <table:table-cell table:style-name="entry" table:number-rows-spanned="1" table:number-columns-spanned="2">
                    <text:p text:style-name="table_al">voor meer dan 50 personen:</text:p>
                  </table:table-cell>
                  <table:table-cell table:style-name="entry" table:number-rows-spanned="1" table:number-columns-spanned="3">
                    <text:p text:style-name="table_al">€ 5.16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6">
                    <text:p text:style-name="table_al">voor het ingebruiknemen van een bouwwerk in de zin van artikel 2.2, lid 1 sub b Besluit omgevingsrecht,</text:p>
                  </table:table-cell>
                </table:table-row>
                <table:table-row table:style-name="row">
                  <table:table-cell table:style-name="entry" table:number-rows-spanned="1" table:number-columns-spanned="2">
                    <text:p text:style-name="table_al">2.3.5.2.1</text:p>
                  </table:table-cell>
                  <table:table-cell table:style-name="entry" table:number-rows-spanned="1" table:number-columns-spanned="2">
                    <text:p text:style-name="table_al">tot maximaal 100 personen:</text:p>
                  </table:table-cell>
                  <table:table-cell table:style-name="entry" table:number-rows-spanned="1" table:number-columns-spanned="3">
                    <text:p text:style-name="table_al">€ 3.18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2.2</text:p>
                  </table:table-cell>
                  <table:table-cell table:style-name="entry" table:number-rows-spanned="1" table:number-columns-spanned="2">
                    <text:p text:style-name="table_al">voor meer dan 100 personen:</text:p>
                  </table:table-cell>
                  <table:table-cell table:style-name="entry" table:number-rows-spanned="1" table:number-columns-spanned="3">
                    <text:p text:style-name="table_al">€ 5.16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3</text:p>
                  </table:table-cell>
                  <table:table-cell table:style-name="entry" table:number-rows-spanned="1" table:number-columns-spanned="2">
                    <text:p text:style-name="table_al">Indien de aanvraag zoals bedoeld in 2.3.5 gelijktijdig met een aanvraag om een omgevingsvergunning als bedoeld in artikel 2.1, eerste lid, onder a, van de Wabo wordt gedaan (samenloop bouwactiviteit), wordt het in artikel 2.3.5 genoemde tarief verminderd met:</text:p>
                  </table:table-cell>
                  <table:table-cell table:style-name="entry" table:number-rows-spanned="1" table:number-columns-spanned="3">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4.1</text:p>
                  </table:table-cell>
                  <table:table-cell table:style-name="entry" table:number-rows-spanned="1" table:number-columns-spanned="2">
                    <text:p text:style-name="table_al">Indien bij de oplevering van de bouwwerkzaamheden blijkt dat het gebruik van een verleende omgevingsvergunning in marginale zin afwijkt:</text:p>
                    <text:p text:style-name="table_al">- uitgangspunten blijven gehandhaafd,</text:p>
                    <text:p text:style-name="table_al">- indeling en gebruik veranderen niet wezenlijk (minder dan 10%)</text:p>
                    <text:p text:style-name="table_al">- compartimentering en brandveiligheidsinstallaties wijzigen niet in concept,</text:p>
                    <text:p text:style-name="table_al">- gelijkwaardigheidsprincipe wijzigt niet, en</text:p>
                    <text:p text:style-name="table_al">- bij administratieve wijzigingen,</text:p>
                    <text:p text:style-name="table_al">en derhalve een nieuwe omgevingsvergunning moet worden verleend, wordt het in artikel 2.3.5 genoemde tarief verminderd met:</text:p>
                  </table:table-cell>
                  <table:table-cell table:style-name="entry" table:number-rows-spanned="1" table:number-columns-spanned="3">
                    <text:p text:style-name="table_al">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4.2</text:p>
                  </table:table-cell>
                  <table:table-cell table:style-name="entry" table:number-rows-spanned="1" table:number-columns-spanned="2">
                    <text:p text:style-name="table_al">Indien het gebruik van de verleende omgevingsvergunning betrekking heeft op een activiteit als bedoeld in artikel 2.1, eerste lid, onder d, van de Wabo wordt het in artikel 2.3.5 genoemde tarief verminderd met:</text:p>
                  </table:table-cell>
                  <table:table-cell table:style-name="entry" table:number-rows-spanned="1" table:number-columns-spanned="3">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4.3</text:p>
                  </table:table-cell>
                  <table:table-cell table:style-name="entry" table:number-rows-spanned="1" table:number-columns-spanned="2">
                    <text:p text:style-name="table_al">Het tarief voor een aanvraag zoals bedoeld in 2.5.1 en 2.5.2, die niet rechtstreeks voldoet aan de bepalingen van hoofdstuk 6 en 7 van het Bouwbesluit 2012 en dus uitsluitend kan worden verleend op basis van artikel 1.3 van het Bouwbesluit 2012 (gelijkwaardigheid), wordt vermeerderd met:</text:p>
                  </table:table-cell>
                  <table:table-cell table:style-name="entry" table:number-rows-spanned="1" table:number-columns-spanned="3">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5">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2">
                    <text:p text:style-name="table_al">Indien de aanvraag ter zake een omgevingsvergunning voor onderhoudswerkzaamheden betrekking heeft op een activiteit met betrekking tot een beschermd monument als bedoeld in artikel 2.1, eerste lid, onder f, van de Wabo, of artikel 2.2, eerste lid, onder b, van de Wabo,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7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2">
                    <text:p text:style-name="table_al">Indien de aanvraag ter zake een omgevingsvergunning voor een Rijksmonument betrekking heeft op een activiteit met betrekking tot een beschermd monument als bedoeld in artikel 2.1, eerste lid, onder f, van de Wabo, of artikel 2.2, eerste lid, onder b, van de Wabo, waarvoor de Rijksdienst voor het Cultureel erfgoed geen afzonderlijk advies verstrekt,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371,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3</text:p>
                  </table:table-cell>
                  <table:table-cell table:style-name="entry" table:number-rows-spanned="1" table:number-columns-spanned="2">
                    <text:p text:style-name="table_al">Indien de aanvraag ter zake een omgevingsvergunning voor een Rijksmonument betrekking heeft op een activiteit met betrekking tot een beschermd monument als bedoeld in artikel 2.1, eerste lid, onder f, van de Wabo, of artikel 2.2, eerste lid, onder b, van de Wabo, waarvoor aan de Rijksdienst voor het Cultureel erfgoed een afzonderlijk advies verstrekt,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1.099,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Achteraf ingediende aanvraag</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4</text:p>
                  </table:table-cell>
                  <table:table-cell table:style-name="entry" table:number-rows-spanned="1" table:number-columns-spanned="2">
                    <text:p text:style-name="table_al">Onverminderd het bepaalde in subonderdeel 2.3.6.1, 2.3.6.2 en 2.3.6.3 bedraagt het tarief, indien de in dat subonderdeel bedoelde aanvraag wordt ingediend na aanvang of gereedkomen van de activiteit met betrekking tot een beschermd monument:</text:p>
                    <text:p text:style-name="table_al">Van de op grond van het betreffende onderdeel verschuldigde leges.</text:p>
                  </table:table-cell>
                  <table:table-cell table:style-name="entry" table:number-rows-spanned="1" table:number-columns-spanned="3">
                    <text:p text:style-name="table_al">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2">
                    <text:p text:style-name="table_al">Indien de aanvraag ter zake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20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2">
                    <text:p text:style-name="table_al">Indien het slopen waarvoor een omgevingsvergunning (sloopactiviteit) wordt gevraagd tevens vergunningplichtig is ingevolge art. 2.1 lid 1 sub f, g en h van de Wabo wordt het onder 2.3.6.1 tot en met 2.3.6.3 genoemde tarief eenmalig verhoogd met een bedrag van </text:p>
                  </table:table-cell>
                  <table:table-cell table:style-name="entry" table:number-rows-spanned="1" table:number-columns-spanned="3">
                    <text:p text:style-name="table_al">€ 20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2">
                    <text:p text:style-name="table_al">
                      <text:span text:style-name="nadrukvet">Uitweg/inrit</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1</text:p>
                  </table:table-cell>
                  <table:table-cell table:style-name="entry" table:number-rows-spanned="1" table:number-columns-spanned="2">
                    <text:p text:style-name="table_al">Indien de aanvraag ter zake een omgevingsvergunning betrekking heeft op het maken, hebben, veranderen of veranderen van het gebruik van een uitweg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18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Alarminstallatie</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2</text:p>
                  </table:table-cell>
                  <table:table-cell table:style-name="entry" table:number-rows-spanned="1" table:number-columns-spanned="2">
                    <text:p text:style-name="table_al">Indien de aanvraag ter zake een omgevingsvergunning betrekking heeft op het in, op of aan een onroerende zaak hebben van een alarminstallatie die een voor de omgeving opvallend geluid of lichtsignaal kan produceren, waarvoor ingevolge artikel 2.4.16 van de Algemene plaatselijke verordening (alarminstallaties) een vergunning of ontheffing is vereist, als bedoeld in artikel 2.2, eerste lid, aanhef en onder f,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Stookverbod</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3</text:p>
                  </table:table-cell>
                  <table:table-cell table:style-name="entry" table:number-rows-spanned="1" table:number-columns-spanned="2">
                    <text:p text:style-name="table_al">Indien de aanvraag ter zake een omgevingsvergunning betrekking heeft op het verkrijgen van een ontheffing als bedoeld in artikel 5.5.1, derde lid van de Algemene plaatselijke verordening (verbod vuur te stoken),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6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2">
                    <text:p text:style-name="table_al">
                      <text:span text:style-name="nadrukvet">Kapp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1</text:p>
                  </table:table-cell>
                  <table:table-cell table:style-name="entry" table:number-rows-spanned="1" table:number-columns-spanned="2">
                    <text:p text:style-name="table_al">Indien de aanvraag ter zake een omgevingsvergunning betrekking heeft op het vellen of doen vellen van houtopstand, waarvoor op grond van de Bomenverordening een vergunn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5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2</text:p>
                  </table:table-cell>
                  <table:table-cell table:style-name="entry" table:number-rows-spanned="1" table:number-columns-spanned="2">
                    <text:p text:style-name="table_al">
                      <text:span text:style-name="nadrukvet">Handelsreclame</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2.1</text:p>
                  </table:table-cell>
                  <table:table-cell table:style-name="entry" table:number-rows-spanned="1" table:number-columns-spanned="2">
                    <text:p text:style-name="table_al">Indien de aanvraag om een omgevingsvergunning betrekking heeft het verkrijgen van een omgevingsvergunning als bedoeld in artikel 2.2 lid 1 sub h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80,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2.2</text:p>
                  </table:table-cell>
                  <table:table-cell table:style-name="entry" table:number-rows-spanned="1" table:number-columns-spanned="2">
                    <text:p text:style-name="table_al">Indien ter zake de behandeling van een aanvraag als bedoeld in 2.3.10A.1 een advies van de welstandscommissie wordt ingewonnen, wordt het tarief in 2.3.10A.1 genoemde tarief verhoogd met:</text:p>
                  </table:table-cell>
                  <table:table-cell table:style-name="entry" table:number-rows-spanned="1" table:number-columns-spanned="3">
                    <text:p text:style-name="table_al">€ 4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5">
                    <text:p text:style-name="table_al">
                      <text:span text:style-name="nadrukvet">Projecten of handelingen in het kader van de Wet natuurbescherming (bescherming van een </text:span>
                      <text:span text:style-name="nadrukvet">Natura</text:span>
                      <text:span text:style-name="nadrukvet"> 2000-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1</text:p>
                  </table:table-cell>
                  <table:table-cell table:style-name="entry" table:number-rows-spanned="1" table:number-columns-spanned="2">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waarvoor Gedeputeerde Staten van de Provincie Limburg een verklaring van geen bedenkingen dient te geven of te weigeren ingevolge artikel 2.27, lid 1 van de Wet algemene bepalingen omgevingsrech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2</text:p>
                  </table:table-cell>
                  <table:table-cell table:style-name="entry" table:number-rows-spanned="1" table:number-columns-spanned="2">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2.1</text:p>
                  </table:table-cell>
                  <table:table-cell table:style-name="entry" table:number-rows-spanned="1" table:number-columns-spanned="2">
                    <text:p text:style-name="table_al">a. Landbouw en overige</text:p>
                  </table:table-cell>
                  <table:table-cell table:style-name="entry" table:number-rows-spanned="1" table:number-columns-spanned="3">
                    <text:p text:style-name="table_al">€ 2.60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2.2</text:p>
                  </table:table-cell>
                  <table:table-cell table:style-name="entry" table:number-rows-spanned="1" table:number-columns-spanned="2">
                    <text:p text:style-name="table_al">b. Industrie</text:p>
                  </table:table-cell>
                  <table:table-cell table:style-name="entry" table:number-rows-spanned="1" table:number-columns-spanned="3">
                    <text:p text:style-name="table_al">€ 12.94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2.3</text:p>
                  </table:table-cell>
                  <table:table-cell table:style-name="entry" table:number-rows-spanned="1" table:number-columns-spanned="2">
                    <text:p text:style-name="table_al">c. Infrastructuur </text:p>
                  </table:table-cell>
                  <table:table-cell table:style-name="entry" table:number-rows-spanned="1" table:number-columns-spanned="3">
                    <text:p text:style-name="table_al">€ 19.40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oor zover deze tarieven door Provinciale Staten van de Provincie Limburg zijn gewijzigd zijn de vigerende tarieven van kracht.</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
                      <text:span text:style-name="nadrukvet">Leges in het kader van de Wet natuurbescherming worden niet geheven voor: </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2">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Omgevingsvergunning in twee fas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6">
                    <text:p text:style-name="table_al">Indien de aanvraag ter zake een omgevingsvergunning op verzoek in twee fasen plaatsvindt, als bedoeld in artikel 2.5, eerste lid, van de Wabo, bedraagt het tarief:</text:p>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6">
                    <text:p text:style-name="table_al">voor het in behandeling nemen van de aanvraag ter zake een beschikking met betrekking tot de eerste fase: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6">
                    <text:p text:style-name="table_al">voor het in behandeling nemen van de aanvraag ter zake een beschikking met betrekking tot de tweede fase: het bedrag dat voortvloeit uit toepassing van de tarieven in dit hoofdstuk voor de activiteiten waarop de aanvraag voor de tweede fase betrekking heeft.</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
                      <text:span text:style-name="nadrukvet">Beoordeling bodemrapport</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Onverminderd het bepaalde in de andere onderdelen van dit hoofdstuk bedraagt het tarief, indien krachtens wettelijk voorschrift voor de in dat onderdeel bedoelde aanvraag een bodemrapport wordt beoordeeld:</text:p>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2">
                    <text:p text:style-name="table_al">Voor het opstellen van een Programma van Eisen en/of opstellen van een Plan van Aanpak</text:p>
                  </table:table-cell>
                  <table:table-cell table:style-name="entry" table:number-rows-spanned="1" table:number-columns-spanned="3">
                    <text:p text:style-name="table_al">€ 6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2</text:p>
                  </table:table-cell>
                  <table:table-cell table:style-name="entry" table:number-rows-spanned="1" table:number-columns-spanned="2">
                    <text:p text:style-name="table_al">Voor de beoordeling van een of meerdere archeologische rapportages</text:p>
                  </table:table-cell>
                  <table:table-cell table:style-name="entry" table:number-rows-spanned="1" table:number-columns-spanned="3">
                    <text:p text:style-name="table_al">€ 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
                      <text:span text:style-name="nadrukvet">Advies</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6">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er zake een omgevingsvergunning: het bedrag van de voorafgaand aan het in behandeling nemen van de aanvraag ter zake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6">
                    <text:p text:style-name="table_al">Indien een begroting als bedoeld in subonderdeel 2.3.14.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
                      <text:span text:style-name="nadrukvet">Verklaring van geen bedenking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2">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3">
                    <text:p text:style-name="table_al">€ 196,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1.1</text:p>
                  </table:table-cell>
                  <table:table-cell table:style-name="entry" table:number-rows-spanned="1" table:number-columns-spanned="6">
                    <text:p text:style-name="table_al">indien een ander bestuursorgaan een verklaring van geen bedenkingen moet afgeven: het bedrag van de voorafgaand aan het in behandeling nemen van de aanvraag ter zake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2">
                    <text:p text:style-name="table_al">2.3.15.1.2</text:p>
                  </table:table-cell>
                  <table:table-cell table:style-name="entry" table:number-rows-spanned="1" table:number-columns-spanned="6">
                    <text:p text:style-name="table_al">Indien een begroting als bedoeld in subsubonderdeel 2.3.15.1.2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2">
                    <text:p text:style-name="table_al">
                      <text:span text:style-name="nadrukvet">Duurzame voorziening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6">
                    <text:p text:style-name="table_al">Onder het begrip 'duurzame voorziening' wordt verstaan:</text:p>
                    <text:p text:style-name="table_al">- het plaatsen van isolerend glas;</text:p>
                    <text:p text:style-name="table_al">- het plaatsen van een collector voor warmteopwekking;</text:p>
                    <text:p text:style-name="table_al">- het plaatsen van een collector voor elektriciteitsopwekking.</text:p>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6">
                    <text:p text:style-name="table_al">Voor het treffen van duurzame voorzieningen aan gebouwen worden geen leges bouwactiviteiten zoals bedoeld in 2.3.1.1 gehev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 (vervall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6">
                    <text:p text:style-name="table_al">
                      <text:span text:style-name="nadrukvet">Teruggaaf als gevolg van intrekking aanvraag omgevingsvergunning voor </text:span>
                      <text:span text:style-name="nadrukvet">bouw-</text:span>
                      <text:span text:style-name="nadrukvet">, </text:span>
                      <text:span text:style-name="nadrukvet">aanleg- of sloopactiviteiten</text:span>
                    </text:p>
                  </table:table-cell>
                </table:table-row>
                <table:table-row table:style-name="row">
                  <table:table-cell table:style-name="entry" table:number-rows-spanned="1" table:number-columns-spanned="2">
                    <text:p text:style-name="table_al">2.5.1.1</text:p>
                  </table:table-cell>
                  <table:table-cell table:style-name="entry" table:number-rows-spanned="1" table:number-columns-spanned="2">
                    <text:p text:style-name="table_al">Als een aanvrager zijn aanvraag ter zake een omgevingsvergunning voor een project dat geheel of gedeeltelijk bestaat uit bouw-, aanleg- of sloopactiviteiten, als bedoeld in de onderdelen 2.3.1, 2.3.2, 2.3.6 en 2.3.7, intrekt terwijl deze reeds in behandeling is genomen door de gemeente, bestaat op verzoek van de aanvrager aanspraak op teruggaaf van een deel van de leges. De teruggaaf bedraagt:</text:p>
                  </table:table-cell>
                  <table:table-cell table:style-name="entry" table:number-rows-spanned="1" table:number-columns-spanned="3">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1.1.1</text:p>
                  </table:table-cell>
                  <table:table-cell table:style-name="entry" table:number-rows-spanned="1" table:number-columns-spanned="2">
                    <text:p text:style-name="table_al">van de op grond van artikelen 2.3.1, 2.3.2, 2.3.6 en 2.3.7 verschuldigde leges, en:</text:p>
                  </table:table-cell>
                  <table:table-cell table:style-name="entry" table:number-rows-spanned="1" table:number-columns-spanned="3">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1.1.2</text:p>
                  </table:table-cell>
                  <table:table-cell table:style-name="entry" table:number-rows-spanned="1" table:number-columns-spanned="6">
                    <text:p text:style-name="table_al">Voor de op grond van de artikelen 2.1.3 t/m 2.1.9 verschuldigde leges, voor zover ter zake de aanvraag een of meer van de in deze artikelen genoemde procedures zijn gevolgd, wordt geen teruggaaf verleend.</text:p>
                  </table:table-cell>
                </table:table-row>
                <table:table-row table:style-name="row">
                  <table:table-cell table:style-name="entry" table:number-rows-spanned="1" table:number-columns-spanned="2">
                    <text:p text:style-name="table_al">2.5.1.2</text:p>
                  </table:table-cell>
                  <table:table-cell table:style-name="entry" table:number-rows-spanned="1" table:number-columns-spanned="2">
                    <text:p text:style-name="table_al">Indien voor afgifte van een omgevingsvergunning als bedoeld in art. 2.1 lid 1 sub d van de Wabo de aanvraag ter zake de omgevingsvergunning wordt ingetrokken wordt op een desbetreffend verzoek van de aanvrager:</text:p>
                  </table:table-cell>
                  <table:table-cell table:style-name="entry" table:number-rows-spanned="1" table:number-columns-spanned="3">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van de op grond van art. 2.3.5 verschuldigde leges aan de aanvrager gerestitu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1.3</text:p>
                  </table:table-cell>
                  <table:table-cell table:style-name="entry" table:number-rows-spanned="1" table:number-columns-spanned="2">
                    <text:p text:style-name="table_al">Indien voor afgifte van een omgevingsvergunning als bedoeld in art. 2.3.8.1 de aanvraag ter zake de omgevingsvergunning wordt ingetrokken wordt op een desbetreffend verzoek van de aanvrager </text:p>
                  </table:table-cell>
                  <table:table-cell table:style-name="entry" table:number-rows-spanned="1" table:number-columns-spanned="3">
                    <text:p text:style-name="table_al">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van de op grond van art. 2.3.5 verschuldigde leges aan de aanvrager gerestitu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6">
                    <text:p text:style-name="table_al">
                      <text:span text:style-name="nadrukvet">Teruggaaf als gevolg van intrekking verleende omgevingsvergunning voor bouwactiviteiten</text:span>
                    </text:p>
                  </table:table-cell>
                </table:table-row>
                <table:table-row table:style-name="row">
                  <table:table-cell table:style-name="entry" table:number-rows-spanned="1" table:number-columns-spanned="2">
                    <text:p text:style-name="table_al">2.5.2.1</text:p>
                  </table:table-cell>
                  <table:table-cell table:style-name="entry" table:number-rows-spanned="1" table:number-columns-spanned="2">
                    <text:p text:style-name="table_al">Als de gemeente een verleende omgevingsvergunning voor een project dat geheel of gedeeltelijk bestaat uit bouw-activiteiten als bedoeld in de onderdelen 2.3.1.1, intrekt op aanvraag van de vergunninghouder, dan wel op grond van het feit dat niet binnen de in art. 2.33 lid 2 sub a van de Wabo gestelde termijn na het verlenen van de omgevingsvergunning een aanvang met de bouwwerkzaamheden is gemaakt, bestaat aanspraak op teruggaaf van een deel van de leges, mits deze aanvraag is ingediend binnen twee jaren na verlening van de vergunning en van de vergunning geen gebruik is gemaakt. De teruggaaf bedraagt: </text:p>
                  </table:table-cell>
                  <table:table-cell table:style-name="entry" table:number-rows-spanned="1" table:number-columns-spanned="3">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6">
                    <text:p text:style-name="table_al">
                      <text:span text:style-name="nadrukvet">Teruggaaf als gevolg van het weigeren van een omgevingsvergunning voor bouwactiviteiten</text:span>
                    </text:p>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2">
                    <text:p text:style-name="table_al">Als de gemeente een omgevingsvergunning voor een project dat geheel of gedeeltelijk bestaat uit bouw-activiteiten als bedoeld in de onderdelen 2.3.1.1, weigert, bestaat aanspraak op teruggaaf van een deel van de leges. De teruggaaf bedraagt:</text:p>
                  </table:table-cell>
                  <table:table-cell table:style-name="entry" table:number-rows-spanned="1" table:number-columns-spanned="3">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3.2</text:p>
                  </table:table-cell>
                  <table:table-cell table:style-name="entry" table:number-rows-spanned="1" table:number-columns-spanned="2">
                    <text:p text:style-name="table_al">Als de gemeente een omgevingsvergunning voor een project dat geheel of gedeeltelijk bestaat uit activiteiten als bedoeld in onderdeel 2.3.8.2 weigert, bestaat aanspraak op teruggaaf van een deel van de leges. De teruggaaf bedraagt:</text:p>
                  </table:table-cell>
                  <table:table-cell table:style-name="entry" table:number-rows-spanned="1" table:number-columns-spanned="3">
                    <text:p text:style-name="table_al">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3.3</text:p>
                  </table:table-cell>
                  <table:table-cell table:style-name="entry" table:number-rows-spanned="1" table:number-columns-spanned="6">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2">
                    <text:p text:style-name="table_al">
                      <text:span text:style-name="nadrukvet">Geen teruggaaf legesdeel advies of verklaring van geen bedenking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4.1</text:p>
                  </table:table-cell>
                  <table:table-cell table:style-name="entry" table:number-rows-spanned="1" table:number-columns-spanned="6">
                    <text:p text:style-name="table_al">Van de leges verschuldigd op grond van de onderdelen 2.3.14 en 2.3.15 wordt geen teruggaaf verleen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2">
                    <text:p text:style-name="table_al">
                      <text:span text:style-name="nadrukvet">Teruggaaf leges bij melden start en </text:span>
                      <text:span text:style-name="nadrukvet">gereedmelding</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5.1</text:p>
                  </table:table-cell>
                  <table:table-cell table:style-name="entry" table:number-rows-spanned="1" table:number-columns-spanned="2">
                    <text:p text:style-name="table_al">Indien de vergunninghouder op de voorgeschreven wijze voldoet aan de verplichting om de start van de werkzaamheden alsmede de ingebruikname van het bouwwerk te melden, vindt er ten aanzien van de reeds betaalde leges een teruggaaf plaats van:</text:p>
                  </table:table-cell>
                  <table:table-cell table:style-name="entry" table:number-rows-spanned="1" table:number-columns-spanned="3">
                    <text:p text:style-name="table_al">€ 1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6</text:p>
                  </table:table-cell>
                  <table:table-cell table:style-name="entry" table:number-rows-spanned="1" table:number-columns-spanned="2">
                    <text:p text:style-name="table_al">
                      <text:span text:style-name="nadrukvet">Restitutiebepaling bij weigering omgevingsvergunning Wet natuurbescherming</text:span>
                    </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6.1</text:p>
                  </table:table-cell>
                  <table:table-cell table:style-name="entry" table:number-rows-spanned="1" table:number-columns-spanned="2">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text:p>
                  </table:table-cell>
                  <table:table-cell table:style-name="entry" table:number-rows-spanned="1" table:number-columns-spanned="3">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geheven leges van de aanvrager. </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7</text:p>
                  </table:table-cell>
                  <table:table-cell table:style-name="entry" table:number-rows-spanned="1" table:number-columns-spanned="2">
                    <text:p text:style-name="table_al">
                      <text:span text:style-name="nadrukvet">Restitutie bij intrekking aanvraag Wet natuurbescherming</text:span>
                    </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7.1</text:p>
                  </table:table-cell>
                  <table:table-cell table:style-name="entry" table:number-rows-spanned="1" table:number-columns-spanned="2">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7.1.1</text:p>
                  </table:table-cell>
                  <table:table-cell table:style-name="entry" table:number-rows-spanned="1" table:number-columns-spanned="2">
                    <text:p text:style-name="table_al">indien het verzoek tot intrekking is gedaan binnen zes maanden na datum van ontvangst van de aanvraag bij de Gemeente, vindt restitutie door de Gemeente aan de aanvrager plaats van </text:p>
                  </table:table-cell>
                  <table:table-cell table:style-name="entry" table:number-rows-spanned="1" table:number-columns-spanned="3">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de geheven leges van de aanvrager.</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7.1.2</text:p>
                  </table:table-cell>
                  <table:table-cell table:style-name="entry" table:number-rows-spanned="1" table:number-columns-spanned="2">
                    <text:p text:style-name="table_al">indien het verzoek tot intrekking is gedaan zes maanden na datum van ontvangst van de aanvraag bij de Gemeente, vindt restitutie plaats door de Gemeente aan de aanvrager</text:p>
                  </table:table-cell>
                  <table:table-cell table:style-name="entry" table:number-rows-spanned="1" table:number-columns-spanned="3">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de geheven leges van de aanvrager.</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8</text:p>
                  </table:table-cell>
                  <table:table-cell table:style-name="entry" table:number-rows-spanned="1" table:number-columns-spanned="2">
                    <text:p text:style-name="table_al">
                      <text:span text:style-name="nadrukvet">T</text:span>
                      <text:span text:style-name="nadrukvet">arief</text:span>
                      <text:span text:style-name="nadrukvet"> als gevolg van het buiten behandeling laten van de aanvraag om een omgevingsvergunning</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8.1</text:p>
                  </table:table-cell>
                  <table:table-cell table:style-name="entry" table:number-rows-spanned="1" table:number-columns-spanned="2">
                    <text:p text:style-name="table_al">Indien een aanvraag om een omgevingsvergunning zoals bedoeld in hoofdstuk 3 van titel 2 op grond van artikel 4:5 Algemene wet bestuursrecht buiten behandeling wordt gelaten, bedraagt het verschuldigde tarief: </text:p>
                  </table:table-cell>
                  <table:table-cell table:style-name="entry" table:number-rows-spanned="1" table:number-columns-spanned="3">
                    <text:p text:style-name="table_al">€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8.2</text:p>
                  </table:table-cell>
                  <table:table-cell table:style-name="entry" table:number-rows-spanned="1" table:number-columns-spanned="2">
                    <text:p text:style-name="table_al">In afwijking van het gestelde in artikel 2.5.8.1: wanneer het tarief lager is dan € 250,00 is dat lagere tarief verschuldigd.</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9</text:p>
                  </table:table-cell>
                  <table:table-cell table:style-name="entry" table:number-rows-spanned="1" table:number-columns-spanned="2">
                    <text:p text:style-name="table_al">
                      <text:span text:style-name="nadrukvet">T</text:span>
                      <text:span text:style-name="nadrukvet">arief </text:span>
                      <text:span text:style-name="nadrukvet">als gevolg van gebleken vergunningsvrije activiteit</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9.1</text:p>
                  </table:table-cell>
                  <table:table-cell table:style-name="entry" table:number-rows-spanned="1" table:number-columns-spanned="2">
                    <text:p text:style-name="table_al">Als bij de behandeling van een aanvraag om omgevingsvergunning blijkt dat de activiteit in zijn geheel vergunningsvrij kan worden uitgevoerd, bedraagt het verschuldigde tarief:</text:p>
                  </table:table-cell>
                  <table:table-cell table:style-name="entry" table:number-rows-spanned="1" table:number-columns-spanned="3">
                    <text:p text:style-name="table_al">€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trekking omgevingsvergunning (vervall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6">
                    <text:p text:style-name="table_al">Indien de aanvraag ter zake een omgevingsvergunning die betrekking heeft op het bouwen in afwijking van een verleende omgevingsvergunning, het bouwwerk waarvoor vergunning is verleend nog niet overeenkomstig het bepaalde in artikel 4.12 van de bouwverordening gereed is gemeld en nog niet in gebruik is genomen, wordt, voor zover van toepassing, het bedrag van de leges overeenkomstig het bepaalde in de artikelen 2.1.1 vastgesteld, met dien verstande dat als bouwkosten gelden de bouwkosten van het bouwplan waarop de aanvraag betrekking heeft verminderd met de bouwkosten van het bouwplan waarvoor vergunning is verleend.</text:p>
                    <text:p text:style-name="table_al">Het vorenstaande vindt geen toepassing indien de afwijking zodanig is dat in feite van een nieuw bouwplan moet worden gesproken. Van een nieuw bouwplan is in ieder geval sprake indien de gevraagde omgevingsvergunning niet kan worden verleend dan nadat ontheffing is verleend van planologische bepalingen, of indien ter zake de bouwactiviteit tevens een vergunning is vereist als bedoeld in artikel 2.1 lid 1 sub f van de Wabo (monument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6">
                    <text:p text:style-name="table_al">Het tarief bedraagt voor het in behandeling nemen van een aanvraag tot het vaststellen van een bestemmingsplan als bedoeld in artikel 3.1, eerste lid, van de Wet ruimtelijke ordening</text:p>
                  </table:table-cell>
                </table:table-row>
                <table:table-row table:style-name="row">
                  <table:table-cell table:style-name="entry" table:number-rows-spanned="1" table:number-columns-spanned="2">
                    <text:p text:style-name="table_al">2.8.1.1</text:p>
                  </table:table-cell>
                  <table:table-cell table:style-name="entry" table:number-rows-spanned="1" table:number-columns-spanned="2">
                    <text:p text:style-name="table_al">(bouw)kosten minder dan € 500.000: </text:p>
                  </table:table-cell>
                  <table:table-cell table:style-name="entry" table:number-rows-spanned="1" table:number-columns-spanned="3">
                    <text:p text:style-name="table_al">€ 7.80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1.2</text:p>
                  </table:table-cell>
                  <table:table-cell table:style-name="entry" table:number-rows-spanned="1" table:number-columns-spanned="2">
                    <text:p text:style-name="table_al">(bouw)kosten vanaf € 500.000 tot € 2.000.000: </text:p>
                  </table:table-cell>
                  <table:table-cell table:style-name="entry" table:number-rows-spanned="1" table:number-columns-spanned="3">
                    <text:p text:style-name="table_al">€ 9.58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1.3</text:p>
                  </table:table-cell>
                  <table:table-cell table:style-name="entry" table:number-rows-spanned="1" table:number-columns-spanned="2">
                    <text:p text:style-name="table_al">(bouw)kosten meer dan € 2.000.000: </text:p>
                  </table:table-cell>
                  <table:table-cell table:style-name="entry" table:number-rows-spanned="1" table:number-columns-spanned="3">
                    <text:p text:style-name="table_al">€ 12.24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6">
                    <text:p text:style-name="table_al">Het tarief bedraagt voor het in behandeling nemen van een aanvraag tot het wijzigen van een bestemmingsplan als bedoeld in Afdeling 3.6, artikel 3.30 eerste lid onder a, van de Wet ruimtelijke ordening.</text:p>
                  </table:table-cell>
                </table:table-row>
                <table:table-row table:style-name="row">
                  <table:table-cell table:style-name="entry" table:number-rows-spanned="1" table:number-columns-spanned="2">
                    <text:p text:style-name="table_al">2.8.2.1</text:p>
                  </table:table-cell>
                  <table:table-cell table:style-name="entry" table:number-rows-spanned="1" table:number-columns-spanned="2">
                    <text:p text:style-name="table_al">(bouw)kosten minder dan € 500.000: </text:p>
                  </table:table-cell>
                  <table:table-cell table:style-name="entry" table:number-rows-spanned="1" table:number-columns-spanned="3">
                    <text:p text:style-name="table_al">€ 4.641,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2.2</text:p>
                  </table:table-cell>
                  <table:table-cell table:style-name="entry" table:number-rows-spanned="1" table:number-columns-spanned="2">
                    <text:p text:style-name="table_al">(bouw)kosten vanaf € 500.000 tot € 2.000.000: </text:p>
                  </table:table-cell>
                  <table:table-cell table:style-name="entry" table:number-rows-spanned="1" table:number-columns-spanned="3">
                    <text:p text:style-name="table_al">€ 5.82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2.3</text:p>
                  </table:table-cell>
                  <table:table-cell table:style-name="entry" table:number-rows-spanned="1" table:number-columns-spanned="2">
                    <text:p text:style-name="table_al">(bouw)kosten meer dan € 2.000.000: € 6.446,71 </text:p>
                  </table:table-cell>
                  <table:table-cell table:style-name="entry" table:number-rows-spanned="1" table:number-columns-spanned="3">
                    <text:p text:style-name="table_al">€ 6.88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Hoofdstuk 9 Bouwvergunning eerste of tweede fase op grond van oude wetgeving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Overig</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0.1</text:p>
                  </table:table-cell>
                  <table:table-cell table:style-name="entry" table:number-rows-spanned="1" table:number-columns-spanned="2">
                    <text:p text:style-name="table_al">Indien uit hoofde van enig voorschrift publicatie en/of tervisielegging nodig is, wordt voor het publiceren en ter visie leggen van een activiteit het voor die activiteit geldende tarief eenmalig verhoogd met:</text:p>
                  </table:table-cell>
                  <table:table-cell table:style-name="entry" table:number-rows-spanned="1" table:number-columns-spanned="3">
                    <text:p text:style-name="table_al">€ 12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0.2</text:p>
                  </table:table-cell>
                  <table:table-cell table:style-name="entry" table:number-rows-spanned="1" table:number-columns-spanned="2">
                    <text:p text:style-name="table_al">Voor het in behandeling nemen van een melding tot wijziging van de tenaamstelling van een vergunning, als bedoeld in artikel 2.25 lid 2 Wabo, een bedrag van</text:p>
                  </table:table-cell>
                  <table:table-cell table:style-name="entry" table:number-rows-spanned="1" table:number-columns-spanned="3">
                    <text:p text:style-name="table_al">€ 2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0.3</text:p>
                  </table:table-cell>
                  <table:table-cell table:style-name="entry" table:number-rows-spanned="1" table:number-columns-spanned="2">
                    <text:p text:style-name="table_al">Het tarief bedraagt voor het in behandeling nemen van een aanvraag tot het nemen van een andere, in deze titel niet benoemde beschikking:</text:p>
                  </table:table-cell>
                  <table:table-cell table:style-name="entry" table:number-rows-spanned="1" table:number-columns-spanned="3">
                    <text:p text:style-name="table_al">€ 41,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Titel 3 Dienstverlening vallend onder Europese dienstenrichtlijn en niet vallend onder titel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 Horeca</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2">
                    <text:p text:style-name="table_al">Het tarief bedraagt voor:</text:p>
                  </table:table-cell>
                  <table:table-cell table:style-name="entry" table:number-rows-spanned="1" table:number-columns-spanned="3">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2">
                    <text:p text:style-name="table_al">het in behandeling nemen van een aanvraag ter zake een vergunning op grond van artikel 3 (en, indien van toepassing, artikel 4) van de Drank- en Horecawet per beschikking op aanvraag:</text:p>
                    <text:p text:style-name="table_al">
                      <text:span text:style-name="nadrukcur">Het tarief is ook verschuldigd wanneer de beschikking een weigering betreft, ook wanneer een weigering voorvloeit uit het niet tijdig aanleveren (conform door gemeente Maastricht gestelde termijn(en)) van bij de ontvangst van de aanvraag ontbrekende stukken.</text:span>
                    </text:p>
                  </table:table-cell>
                  <table:table-cell table:style-name="entry" table:number-rows-spanned="1" table:number-columns-spanned="3">
                    <text:p text:style-name="table_al">€ 598,35</text:p>
                  </table:table-cell>
                  <table:table-cell table:style-name="entry" table:number-rows-spanned="1" table:number-columns-spanned="1">
                    <text:p text:style-name="table_al">€ 544,20</text:p>
                  </table:table-cell>
                </table:table-row>
                <table:table-row table:style-name="row">
                  <table:table-cell table:style-name="entry" table:number-rows-spanned="1" table:number-columns-spanned="2">
                    <text:p text:style-name="table_al">3.1.1.2</text:p>
                  </table:table-cell>
                  <table:table-cell table:style-name="entry" table:number-rows-spanned="1" table:number-columns-spanned="6">
                    <text:p text:style-name="table_al">het in behandeling nemen van een aanvraag tot de bijschrijving op de DHW-vergunning van een leidinggevende</text:p>
                  </table:table-cell>
                </table:table-row>
                <table:table-row table:style-name="row">
                  <table:table-cell table:style-name="entry" table:number-rows-spanned="1" table:number-columns-spanned="2">
                    <text:p text:style-name="table_al">3.1.1.2.1</text:p>
                  </table:table-cell>
                  <table:table-cell table:style-name="entry" table:number-rows-spanned="1" table:number-columns-spanned="2">
                    <text:p text:style-name="table_al">voor de eerste leidinggevende:</text:p>
                  </table:table-cell>
                  <table:table-cell table:style-name="entry" table:number-rows-spanned="1" table:number-columns-spanned="3">
                    <text:p text:style-name="table_al">€ 138,15</text:p>
                  </table:table-cell>
                  <table:table-cell table:style-name="entry" table:number-rows-spanned="1" table:number-columns-spanned="1">
                    <text:p text:style-name="table_al">€ 125,60</text:p>
                  </table:table-cell>
                </table:table-row>
                <table:table-row table:style-name="row">
                  <table:table-cell table:style-name="entry" table:number-rows-spanned="1" table:number-columns-spanned="2">
                    <text:p text:style-name="table_al">3.1.1.2.2</text:p>
                  </table:table-cell>
                  <table:table-cell table:style-name="entry" table:number-rows-spanned="1" table:number-columns-spanned="2">
                    <text:p text:style-name="table_al">voor iedere volgende leidinggevende:</text:p>
                  </table:table-cell>
                  <table:table-cell table:style-name="entry" table:number-rows-spanned="1" table:number-columns-spanned="3">
                    <text:p text:style-name="table_al">€ 46,00</text:p>
                  </table:table-cell>
                  <table:table-cell table:style-name="entry" table:number-rows-spanned="1" table:number-columns-spanned="1">
                    <text:p text:style-name="table_al">€ 41,85</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2">
                    <text:p text:style-name="table_al">het in behandeling nemen van een aanvraag ter zake van een vergunning tot het exploiteren van een openbare inrichting als bedoeld in artikel 2.3.1.2 lid 1 van de Algemene plaatselijke verordening (droge horecavergunning) bedraagt per beschikking op aanvraag:</text:p>
                  </table:table-cell>
                  <table:table-cell table:style-name="entry" table:number-rows-spanned="1" table:number-columns-spanned="3">
                    <text:p text:style-name="table_al">€ 598,35</text:p>
                  </table:table-cell>
                  <table:table-cell table:style-name="entry" table:number-rows-spanned="1" table:number-columns-spanned="1">
                    <text:p text:style-name="table_al">€ 544,20</text:p>
                  </table:table-cell>
                </table:table-row>
                <table:table-row table:style-name="row">
                  <table:table-cell table:style-name="entry" table:number-rows-spanned="1" table:number-columns-spanned="2">
                    <text:p text:style-name="table_al">3.1.2.2</text:p>
                  </table:table-cell>
                  <table:table-cell table:style-name="entry" table:number-rows-spanned="1" table:number-columns-spanned="6">
                    <text:p text:style-name="table_al">het in behandeling nemen van een aanvraag tot bijschrijving op de vergunning van de bedrijfsleider en/of beheerder:</text:p>
                  </table:table-cell>
                </table:table-row>
                <table:table-row table:style-name="row">
                  <table:table-cell table:style-name="entry" table:number-rows-spanned="1" table:number-columns-spanned="2">
                    <text:p text:style-name="table_al">3.1.2.2.1</text:p>
                  </table:table-cell>
                  <table:table-cell table:style-name="entry" table:number-rows-spanned="1" table:number-columns-spanned="2">
                    <text:p text:style-name="table_al">voor de eerste leidinggevende:</text:p>
                  </table:table-cell>
                  <table:table-cell table:style-name="entry" table:number-rows-spanned="1" table:number-columns-spanned="3">
                    <text:p text:style-name="table_al">€ 138,15</text:p>
                  </table:table-cell>
                  <table:table-cell table:style-name="entry" table:number-rows-spanned="1" table:number-columns-spanned="1">
                    <text:p text:style-name="table_al">€ 125,60</text:p>
                  </table:table-cell>
                </table:table-row>
                <table:table-row table:style-name="row">
                  <table:table-cell table:style-name="entry" table:number-rows-spanned="1" table:number-columns-spanned="2">
                    <text:p text:style-name="table_al">3.1.2.2.2</text:p>
                  </table:table-cell>
                  <table:table-cell table:style-name="entry" table:number-rows-spanned="1" table:number-columns-spanned="2">
                    <text:p text:style-name="table_al">voor iedere volgende leidinggevende:</text:p>
                  </table:table-cell>
                  <table:table-cell table:style-name="entry" table:number-rows-spanned="1" table:number-columns-spanned="3">
                    <text:p text:style-name="table_al">€ 46,00</text:p>
                  </table:table-cell>
                  <table:table-cell table:style-name="entry" table:number-rows-spanned="1" table:number-columns-spanned="1">
                    <text:p text:style-name="table_al">€ 41,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een maximum van:</text:p>
                  </table:table-cell>
                  <table:table-cell table:style-name="entry" table:number-rows-spanned="1" table:number-columns-spanned="3">
                    <text:p text:style-name="table_al">€ 506,55</text:p>
                  </table:table-cell>
                  <table:table-cell table:style-name="entry" table:number-rows-spanned="1" table:number-columns-spanned="1">
                    <text:p text:style-name="table_al">€ 460,50</text:p>
                  </table:table-cell>
                </table:table-row>
                <table:table-row table:style-name="row">
                  <table:table-cell table:style-name="entry" table:number-rows-spanned="1" table:number-columns-spanned="2">
                    <text:p text:style-name="table_al">3.1.3.3</text:p>
                  </table:table-cell>
                  <table:table-cell table:style-name="entry" table:number-rows-spanned="1" table:number-columns-spanned="2">
                    <text:p text:style-name="table_al">voor het weigeren van een exploitatievergunning Droge Horeca (APV 2.3.1.2 lid 1) op grond van het bestemmingsplan</text:p>
                  </table:table-cell>
                  <table:table-cell table:style-name="entry" table:number-rows-spanned="1" table:number-columns-spanned="3">
                    <text:p text:style-name="table_al">€ 138,15</text:p>
                  </table:table-cell>
                  <table:table-cell table:style-name="entry" table:number-rows-spanned="1" table:number-columns-spanned="1">
                    <text:p text:style-name="table_al">€ 125,60</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2">
                    <text:p text:style-name="table_al">het in behandeling nemen van een aanvraag tot het verlenen van een ontheffing als bedoeld in artikel 35 van de Drank- en Horecawet:</text:p>
                  </table:table-cell>
                  <table:table-cell table:style-name="entry" table:number-rows-spanned="1" table:number-columns-spanned="3">
                    <text:p text:style-name="table_al">€ 19,10</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Organiseren evenementen of markten</text:span>
                    </text:p>
                  </table:table-cell>
                  <table:table-cell table:style-name="entry" table:number-rows-spanned="1" table:number-columns-spanned="3">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2">
                    <text:p text:style-name="table_al">Het tarief voor het in behandeling nemen van een aanvraag voor een vergunning voor het houden van een evenement zoals bedoeld in artikel 3.1 van de Evenementenverordening gemeente Maastricht 2016 (en zoals nadien gewijzigd), met inbegrip van de aanvragen voor het houden van een wedstrijd, niet zijnde de wedstrijden als bedoeld in de WVW 1994, bedraagt per hieruit voortkomende beschikking:</text:p>
                  </table:table-cell>
                  <table:table-cell table:style-name="entry" table:number-rows-spanned="1" table:number-columns-spanned="3">
                    <text:p text:style-name="table_al">€ 94,00</text:p>
                  </table:table-cell>
                  <table:table-cell table:style-name="entry" table:number-rows-spanned="1" table:number-columns-spanned="1">
                    <text:p text:style-name="table_al">€ 85,50</text:p>
                  </table:table-cell>
                </table:table-row>
                <table:table-row table:style-name="row">
                  <table:table-cell table:style-name="entry" table:number-rows-spanned="1" table:number-columns-spanned="2">
                    <text:p text:style-name="table_al">3.2.1.1</text:p>
                  </table:table-cell>
                  <table:table-cell table:style-name="entry" table:number-rows-spanned="1" table:number-columns-spanned="2">
                    <text:p text:style-name="table_al">Indien de behandeling van een aanvraag voor het houden van een evenement een bezoekersaantal groter dan of gelijk aan 500 per dag en/of van drie dagen of meer betreft, bedraagt het tarief per beschikking:</text:p>
                  </table:table-cell>
                  <table:table-cell table:style-name="entry" table:number-rows-spanned="1" table:number-columns-spanned="3">
                    <text:p text:style-name="table_al">€ 140,35</text:p>
                  </table:table-cell>
                  <table:table-cell table:style-name="entry" table:number-rows-spanned="1" table:number-columns-spanned="1">
                    <text:p text:style-name="table_al">€ 127,60</text:p>
                  </table:table-cell>
                </table:table-row>
                <table:table-row table:style-name="row">
                  <table:table-cell table:style-name="entry" table:number-rows-spanned="1" table:number-columns-spanned="2">
                    <text:p text:style-name="table_al">3.2.1.2</text:p>
                  </table:table-cell>
                  <table:table-cell table:style-name="entry" table:number-rows-spanned="1" table:number-columns-spanned="2">
                    <text:p text:style-name="table_al">Het tarief voor de melding - en ná de melding, de annulering - van een evenement in gebouwen met een gebruiksvergunning, bedraagt per beschikking:</text:p>
                  </table:table-cell>
                  <table:table-cell table:style-name="entry" table:number-rows-spanned="1" table:number-columns-spanned="3">
                    <text:p text:style-name="table_al">€ 76,65</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2">
                    <text:p text:style-name="table_al">3.2.1.3</text:p>
                  </table:table-cell>
                  <table:table-cell table:style-name="entry" table:number-rows-spanned="1" table:number-columns-spanned="2">
                    <text:p text:style-name="table_al">Het tarief voor het wijzigen van een aanvraag tot het verlenen van een vergunning voor een reeds aangevraagd evenement, indien de aanvraag gewijzigd wordt gedurende de behandeling ervan, bedraagt per beschikking:</text:p>
                  </table:table-cell>
                  <table:table-cell table:style-name="entry" table:number-rows-spanned="1" table:number-columns-spanned="3">
                    <text:p text:style-name="table_al">€ 94,00</text:p>
                  </table:table-cell>
                  <table:table-cell table:style-name="entry" table:number-rows-spanned="1" table:number-columns-spanned="1">
                    <text:p text:style-name="table_al">€ 85,50</text:p>
                  </table:table-cell>
                </table:table-row>
                <table:table-row table:style-name="row">
                  <table:table-cell table:style-name="entry" table:number-rows-spanned="1" table:number-columns-spanned="2">
                    <text:p text:style-name="table_al">3.2.1.4</text:p>
                  </table:table-cell>
                  <table:table-cell table:style-name="entry" table:number-rows-spanned="1" table:number-columns-spanned="2">
                    <text:p text:style-name="table_al">Het tarief voor een vergunning voor wielertoertochten en/of wielerwedstrijden bedraagt per beschikking:</text:p>
                  </table:table-cell>
                  <table:table-cell table:style-name="entry" table:number-rows-spanned="1" table:number-columns-spanned="3">
                    <text:p text:style-name="table_al">€ 49,75</text:p>
                  </table:table-cell>
                  <table:table-cell table:style-name="entry" table:number-rows-spanned="1" table:number-columns-spanned="1">
                    <text:p text:style-name="table_al">€ 45,25</text:p>
                  </table:table-cell>
                </table:table-row>
                <table:table-row table:style-name="row">
                  <table:table-cell table:style-name="entry" table:number-rows-spanned="1" table:number-columns-spanned="2">
                    <text:p text:style-name="table_al">3.2.1.5</text:p>
                  </table:table-cell>
                  <table:table-cell table:style-name="entry" table:number-rows-spanned="1" table:number-columns-spanned="2">
                    <text:p text:style-name="table_al">Eenmalige bijdrage, indien uitvoeringsregeling evenementen van toepassing is:</text:p>
                  </table:table-cell>
                  <table:table-cell table:style-name="entry" table:number-rows-spanned="1" table:number-columns-spanned="3">
                    <text:p text:style-name="table_al">€ 39,70</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Seksbedrijven</text:span>
                    </text:p>
                  </table:table-cell>
                  <table:table-cell table:style-name="entry" table:number-rows-spanned="1" table:number-columns-spanned="3">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2">
                    <text:p text:style-name="table_al">Het tarief voor het in behandeling nemen van een aanvraag voor een vergunning als bedoeld in artikel 3.2.1, lid 1 van de Algemene plaatselijke verordening (seksinrichtingenvergunning) bedraagt:</text:p>
                  </table:table-cell>
                  <table:table-cell table:style-name="entry" table:number-rows-spanned="1" table:number-columns-spanned="3">
                    <text:p text:style-name="table_al">€ 690,75</text:p>
                  </table:table-cell>
                  <table:table-cell table:style-name="entry" table:number-rows-spanned="1" table:number-columns-spanned="1">
                    <text:p text:style-name="table_al">€ 627,90</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6">
                    <text:p text:style-name="table_al">Het tarief voor het in behandeling nemen van een aanvraag tot de bijschrijving op de vergunning van de bedrijfsleider en/of beheerder bedraagt:</text:p>
                  </table:table-cell>
                </table:table-row>
                <table:table-row table:style-name="row">
                  <table:table-cell table:style-name="entry" table:number-rows-spanned="1" table:number-columns-spanned="2">
                    <text:p text:style-name="table_al">3.3.2.1</text:p>
                  </table:table-cell>
                  <table:table-cell table:style-name="entry" table:number-rows-spanned="1" table:number-columns-spanned="2">
                    <text:p text:style-name="table_al">voor de eerste leidinggevende:</text:p>
                  </table:table-cell>
                  <table:table-cell table:style-name="entry" table:number-rows-spanned="1" table:number-columns-spanned="3">
                    <text:p text:style-name="table_al">€ 138,15</text:p>
                  </table:table-cell>
                  <table:table-cell table:style-name="entry" table:number-rows-spanned="1" table:number-columns-spanned="1">
                    <text:p text:style-name="table_al">€ 125,60</text:p>
                  </table:table-cell>
                </table:table-row>
                <table:table-row table:style-name="row">
                  <table:table-cell table:style-name="entry" table:number-rows-spanned="1" table:number-columns-spanned="2">
                    <text:p text:style-name="table_al">3.3.2.2</text:p>
                  </table:table-cell>
                  <table:table-cell table:style-name="entry" table:number-rows-spanned="1" table:number-columns-spanned="2">
                    <text:p text:style-name="table_al">voor iedere volgende leidinggevende:</text:p>
                  </table:table-cell>
                  <table:table-cell table:style-name="entry" table:number-rows-spanned="1" table:number-columns-spanned="3">
                    <text:p text:style-name="table_al">€ 46,00</text:p>
                  </table:table-cell>
                  <table:table-cell table:style-name="entry" table:number-rows-spanned="1" table:number-columns-spanned="1">
                    <text:p text:style-name="table_al">€ 41,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een maximum van:</text:p>
                  </table:table-cell>
                  <table:table-cell table:style-name="entry" table:number-rows-spanned="1" table:number-columns-spanned="3">
                    <text:p text:style-name="table_al">€ 506,55</text:p>
                  </table:table-cell>
                  <table:table-cell table:style-name="entry" table:number-rows-spanned="1" table:number-columns-spanned="1">
                    <text:p text:style-name="table_al">€ 46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text:span>
                      <text:span text:style-name="nadrukvet">Smart-</text:span>
                      <text:span text:style-name="nadrukvet">, </text:span>
                      <text:span text:style-name="nadrukvet">headshops</text:span>
                    </text:p>
                  </table:table-cell>
                  <table:table-cell table:style-name="entry" table:number-rows-spanned="1" table:number-columns-spanned="3">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2">
                    <text:p text:style-name="table_al">3.4.1</text:p>
                  </table:table-cell>
                  <table:table-cell table:style-name="entry" table:number-rows-spanned="1" table:number-columns-spanned="2">
                    <text:p text:style-name="table_al">Het tarief voor het in behandeling nemen van een aanvraag voor een vergunning als bedoeld in artikel 2.3.1a.2 van de Algemene plaatselijke verordening (Smart-, headshop) bedraagt:</text:p>
                  </table:table-cell>
                  <table:table-cell table:style-name="entry" table:number-rows-spanned="1" table:number-columns-spanned="3">
                    <text:p text:style-name="table_al">€ 598,35</text:p>
                  </table:table-cell>
                  <table:table-cell table:style-name="entry" table:number-rows-spanned="1" table:number-columns-spanned="1">
                    <text:p text:style-name="table_al">€ 544,20</text:p>
                  </table:table-cell>
                </table:table-row>
                <table:table-row table:style-name="row">
                  <table:table-cell table:style-name="entry" table:number-rows-spanned="1" table:number-columns-spanned="2">
                    <text:p text:style-name="table_al">3.4.2</text:p>
                  </table:table-cell>
                  <table:table-cell table:style-name="entry" table:number-rows-spanned="1" table:number-columns-spanned="6">
                    <text:p text:style-name="table_al">Het tarief voor het in behandeling nemen van een aanvraag tot de bijschrijving op de vergunning van de bedrijfsleider en/of beheerder bedraagt:</text:p>
                  </table:table-cell>
                </table:table-row>
                <table:table-row table:style-name="row">
                  <table:table-cell table:style-name="entry" table:number-rows-spanned="1" table:number-columns-spanned="2">
                    <text:p text:style-name="table_al">3.4.2.1</text:p>
                  </table:table-cell>
                  <table:table-cell table:style-name="entry" table:number-rows-spanned="1" table:number-columns-spanned="2">
                    <text:p text:style-name="table_al">voor de eerste leidinggevende:</text:p>
                  </table:table-cell>
                  <table:table-cell table:style-name="entry" table:number-rows-spanned="1" table:number-columns-spanned="3">
                    <text:p text:style-name="table_al">€ 138,15</text:p>
                  </table:table-cell>
                  <table:table-cell table:style-name="entry" table:number-rows-spanned="1" table:number-columns-spanned="1">
                    <text:p text:style-name="table_al">€ 125,60</text:p>
                  </table:table-cell>
                </table:table-row>
                <table:table-row table:style-name="row">
                  <table:table-cell table:style-name="entry" table:number-rows-spanned="1" table:number-columns-spanned="2">
                    <text:p text:style-name="table_al">3.4.2.2</text:p>
                  </table:table-cell>
                  <table:table-cell table:style-name="entry" table:number-rows-spanned="1" table:number-columns-spanned="2">
                    <text:p text:style-name="table_al">voor iedere volgende leidinggevende:</text:p>
                  </table:table-cell>
                  <table:table-cell table:style-name="entry" table:number-rows-spanned="1" table:number-columns-spanned="3">
                    <text:p text:style-name="table_al">€ 46,00</text:p>
                  </table:table-cell>
                  <table:table-cell table:style-name="entry" table:number-rows-spanned="1" table:number-columns-spanned="1">
                    <text:p text:style-name="table_al">€ 41,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een maximum van:</text:p>
                  </table:table-cell>
                  <table:table-cell table:style-name="entry" table:number-rows-spanned="1" table:number-columns-spanned="3">
                    <text:p text:style-name="table_al">€ 506,55</text:p>
                  </table:table-cell>
                  <table:table-cell table:style-name="entry" table:number-rows-spanned="1" table:number-columns-spanned="1">
                    <text:p text:style-name="table_al">€ 460,50</text:p>
                  </table:table-cell>
                </table:table-row>
                <table:table-row table:style-name="row">
                  <table:table-cell table:style-name="entry" table:number-rows-spanned="1" table:number-columns-spanned="2">
                    <text:p text:style-name="table_al">3.4.3</text:p>
                  </table:table-cell>
                  <table:table-cell table:style-name="entry" table:number-rows-spanned="1" table:number-columns-spanned="2">
                    <text:p text:style-name="table_al">voor het weigeren vaneen vergunning voor een smart/head/growshop als bedoeld in artikel 2.3.1a.2 van de APV op grond van het bestemmingsplan</text:p>
                  </table:table-cell>
                  <table:table-cell table:style-name="entry" table:number-rows-spanned="1" table:number-columns-spanned="3">
                    <text:p text:style-name="table_al">€ 138,15</text:p>
                  </table:table-cell>
                  <table:table-cell table:style-name="entry" table:number-rows-spanned="1" table:number-columns-spanned="1">
                    <text:p text:style-name="table_al">€ 125,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Beleidsregels / toetsingscriteria ontheffingen nachtzaken</text:span>
                    </text:p>
                  </table:table-cell>
                  <table:table-cell table:style-name="entry" table:number-rows-spanned="1" table:number-columns-spanned="3">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2">
                    <text:p text:style-name="table_al">3.5</text:p>
                  </table:table-cell>
                  <table:table-cell table:style-name="entry" table:number-rows-spanned="1" table:number-columns-spanned="2">
                    <text:p text:style-name="table_al">Het tarief voo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5.1</text:p>
                  </table:table-cell>
                  <table:table-cell table:style-name="entry" table:number-rows-spanned="1" table:number-columns-spanned="2">
                    <text:p text:style-name="table_al">het in behandeling nemen van een aanvraag tot een ontheffing voor het exploiteren van een nachtzaak voor een periode van vijf jaar, of het verlenen van een proefontheffing van 12 maanden, bedraagt:</text:p>
                  </table:table-cell>
                  <table:table-cell table:style-name="entry" table:number-rows-spanned="1" table:number-columns-spanned="3">
                    <text:p text:style-name="table_al">€ 920,00</text:p>
                  </table:table-cell>
                  <table:table-cell table:style-name="entry" table:number-rows-spanned="1" table:number-columns-spanned="1">
                    <text:p text:style-name="table_al">€ 836,35</text:p>
                  </table:table-cell>
                </table:table-row>
                <table:table-row table:style-name="row">
                  <table:table-cell table:style-name="entry" table:number-rows-spanned="1" table:number-columns-spanned="2">
                    <text:p text:style-name="table_al">3.5.2</text:p>
                  </table:table-cell>
                  <table:table-cell table:style-name="entry" table:number-rows-spanned="1" table:number-columns-spanned="2">
                    <text:p text:style-name="table_al">het in behandeling nemen van een aanvraag tot het verlengen van een proeftijd als bedoeld in 3.5.2, bedraagt:</text:p>
                  </table:table-cell>
                  <table:table-cell table:style-name="entry" table:number-rows-spanned="1" table:number-columns-spanned="3">
                    <text:p text:style-name="table_al">€ 385,80</text:p>
                  </table:table-cell>
                  <table:table-cell table:style-name="entry" table:number-rows-spanned="1" table:number-columns-spanned="1">
                    <text:p text:style-name="table_al">€ 350,70</text:p>
                  </table:table-cell>
                </table:table-row>
                <table:table-row table:style-name="row">
                  <table:table-cell table:style-name="entry" table:number-rows-spanned="1" table:number-columns-spanned="2">
                    <text:p text:style-name="table_al">3.5.3</text:p>
                  </table:table-cell>
                  <table:table-cell table:style-name="entry" table:number-rows-spanned="1" table:number-columns-spanned="2">
                    <text:p text:style-name="table_al">het in behandeling nemen van een aanvraag tot een aanpassing in de nachtontheffing, na een wijziging in de ondernemersvorm van de vergunninghouder in de zin van artikel 29, eerste lid, Drank- en horecawet, bedraagt:</text:p>
                  </table:table-cell>
                  <table:table-cell table:style-name="entry" table:number-rows-spanned="1" table:number-columns-spanned="3">
                    <text:p text:style-name="table_al">€ 250,55</text:p>
                  </table:table-cell>
                  <table:table-cell table:style-name="entry" table:number-rows-spanned="1" table:number-columns-spanned="1">
                    <text:p text:style-name="table_al">€ 227,80</text:p>
                  </table:table-cell>
                </table:table-row>
                <table:table-row table:style-name="row">
                  <table:table-cell table:style-name="entry" table:number-rows-spanned="1" table:number-columns-spanned="2">
                    <text:p text:style-name="table_al">3.5.4</text:p>
                  </table:table-cell>
                  <table:table-cell table:style-name="entry" table:number-rows-spanned="1" table:number-columns-spanned="2">
                    <text:p text:style-name="table_al">het in behandeling nemen van een aanvraag tot een verlenging van een vijfjarige vergunning van een nachtzaak, welke zonder nadere advisering en/of werkzaamheden zonder meer verlengd kan worden, bedraagt:</text:p>
                  </table:table-cell>
                  <table:table-cell table:style-name="entry" table:number-rows-spanned="1" table:number-columns-spanned="3">
                    <text:p text:style-name="table_al">€ 250,55</text:p>
                  </table:table-cell>
                  <table:table-cell table:style-name="entry" table:number-rows-spanned="1" table:number-columns-spanned="1">
                    <text:p text:style-name="table_al">€ 227,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 titel 1 en 3 niet benoemde vergunning, ontheffing of andere beschikking</text:span>
                    </text:p>
                  </table:table-cell>
                  <table:table-cell table:style-name="entry" table:number-rows-spanned="1" table:number-columns-spanned="3">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2">
                    <text:p text:style-name="table_al">Het tarief voor het in behandeling nemen van een aanvraag tot het verlenen van een andere, in deze titel niet benoemde vergunning of ontheffing of tot het nemen van een andere beschikking, bedraagt:</text:p>
                  </table:table-cell>
                  <table:table-cell table:style-name="entry" table:number-rows-spanned="1" table:number-columns-spanned="3">
                    <text:p text:style-name="table_al">€ 46,00</text:p>
                  </table:table-cell>
                  <table:table-cell table:style-name="entry" table:number-rows-spanned="1" table:number-columns-spanned="1">
                    <text:p text:style-name="table_al">€ 41,80</text:p>
                  </table:table-cell>
                </table:table-row>
              </table:table>
              <text:p text:style-name="table_bottom"/>
            </text:section>
            <text:p text:style-name="al"/>
            <text:p text:style-name="al">Aldus besloten door de raad der gemeente Maastricht in zijn openbare vergadering van 13 november 2018.</text:p>
            <text:p text:style-name="al"/>
            <text:p text:style-name="al">De Griffier,</text:p>
            <text:p text:style-name="al">J. Goossens</text:p>
            <text:p text:style-name="al"/>
            <text:p text:style-name="al">De Voorzitter,</text:p>
            <text:p text:style-name="al">J.M. Penn-te Strake</text:p>
            <text:p text:style-name="al"/>
            <text:p text:style-name="al">
            <text:span text:style-name="nadrukvet">Bijlage 1 bij Legesverordening fysieke diensten Maastricht 2019</text:span>
          </text:p>
            <text:p text:style-name="al"/>
            <text:p text:style-name="al">
            <text:span text:style-name="nadrukvet">Besluit vaststelling Uniforme administratieve voorwaarden voor de uitvoering van werken en van technische installatiewerken 2012 (UAV 2012)</text:span>
          </text:p>
            <text:p text:style-name="al">
            <text:span text:style-name="nadrukvet">Geldend van 01-03-2012 t/m heden</text:span>
          </text:p>
            <text:p text:style-name="al">Besluit vaststelling Uniforme administratieve voorwaarden voor de uitvoering van werken en van technische installatiewerken 2012 (UAV 2012)</text:p>
            <text:p text:style-name="al">De Ministers van Binnenlandse Zaken en Koninkrijksrelaties en van Economische Zaken, Landbouw en Innovatie;</text:p>
            <text:p text:style-name="al">Overwegende dat het wenselijk is de Uniforme Administratieve Voorwaarden voor de uitvoering van werken te herzien;</text:p>
            <text:p text:style-name="al">Besluiten:</text:p>
            <text:p text:style-name="al">Vast te stellen de in de bijgaande bijlage 1 vervatte Uniforme Administratieve Voorwaarden voor de uitvoering van werken en van technische installatiewerken 2012.</text:p>
            <text:p text:style-name="al">Deze beschikking zal in de Staatscourant worden geplaatst.</text:p>
            <text:p text:style-name="al"/>
            <text:p text:style-name="al">’s-Gravenhage, 19 januari 2012</text:p>
            <text:p text:style-name="al"/>
            <text:p text:style-name="al">De Minister van Binnenlandse Zaken en Koninkrijksrelaties,</text:p>
            <text:p text:style-name="al">J.W.E. Spies</text:p>
            <text:p text:style-name="al"/>
            <text:p text:style-name="al">De Minister van Economische Zaken, Landbouw en Innovatie,</text:p>
            <text:p text:style-name="al">M.J.M. Verhagen</text:p>
            <text:p text:style-name="al">
            <text:span text:style-name="nadrukvet">Bijlage 1</text:span>
          </text:p>
            <text:p text:style-name="al">Tekst van de Uniforme Administratieve Voorwaarden voor de uitvoering van werken en van technische installatiewerken 2012 (UAV 2012)</text:p>
            <text:p text:style-name="al">
            <text:span text:style-name="nadrukvet">Hoofdstuk I. Algemeen</text:span>
          </text:p>
            <text:p text:style-name="al"/>
            <text:p text:style-name="al">
            <text:span text:style-name="nadrukvet">§ 1. Aanduidingen, begripsbepalingen</text:span>
          </text:p>
            <text:list text:style-name="id1-3-2-2-15-47">
              <text:list-item text:style-override="id1-3-2-2-15-47-1">
                <text:number>1.</text:number>
                <text:p text:style-name="al">Verstaan wordt onder:</text:p>
              </text:list-item>
            </text:list>
            <text:p text:style-name="al">
            <text:span text:style-name="nadrukcur">de aannemer: </text:span>de natuurlijke of rechtspersoon, aan wie het werk is opgedragen;</text:p>
            <text:p text:style-name="al">
            <text:span text:style-name="nadrukcur">de aannemingssom:</text:span> het bedrag, waarvoor de aannemer zich heeft verbonden het werk tot stand te brengen, de omzetbelasting daarin niet begrepen;</text:p>
            <text:p text:style-name="al">
            <text:span text:style-name="nadrukcur">het bestek:</text:span> de beschrijving van het werk, de daarbij behorende tekeningen, de voor het werk geldende voorwaarden, de nota van inlichtingen en het proces-verbaal van aanwijzing;</text:p>
            <text:p text:style-name="al">
            <text:span text:style-name="nadrukcur">bouwstoffen:</text:span> de in het werk te brengen materialen, voorwerpen, onderdelen, installaties of onderdelen daarvan, grond van allerlei soort en dergelijke;</text:p>
            <text:p text:style-name="al">
            <text:span text:style-name="nadrukcur">dag: </text:span>kalenderdag;</text:p>
            <text:p text:style-name="al">
            <text:span text:style-name="nadrukcur">de opdrachtgever:</text:span> de natuurlijke of rechtspersoon, die het werk opdraagt;</text:p>
            <text:p text:style-name="al">
            <text:span text:style-name="nadrukcur">de overeenkomst: </text:span>de tussen opdrachtgever en aannemer tot stand gekomen overeenkomst van aanneming van werk;</text:p>
            <text:p text:style-name="al">
            <text:span text:style-name="nadrukcur">UAV:</text:span> deze Uniforme Administratieve Voorwaarden voor de uitvoering van werken en van technische installatiewerken 2012;</text:p>
            <text:p text:style-name="al">
            <text:span text:style-name="nadrukcur">het werk: </text:span>het uit te voeren werk, technische installatiewerk of de te verrichten levering;</text:p>
            <text:p text:style-name="al">
            <text:span text:style-name="nadrukcur">werkdag: </text:span>een kalenderdag, tenzij deze valt op een algemeen</text:p>
            <text:p text:style-name="al">of ter plaatse van het werk erkende, of door de overheid dan wel bij of krachtens collectieve arbeidsovereenkomst voorgeschreven rust- of feestdag, vakantiedag of andere niet individuele vrije dag.</text:p>
            <text:list text:style-name="id1-3-2-2-15-59">
              <text:list-item text:style-override="id1-3-2-2-15-59-1">
                <text:number>2.</text:number>
                <text:p text:style-name="al">Indien in het bestek een afzonderlijke termijn is gesteld, binnen welke een deel van het werk moet worden opgeleverd, wordt voor de toepassing van de §§ 6, vierde lid, 8, 8a, 9, 10, 11, 12, 42 en 44 dat deel als een afzonderlijk werk aangemerkt.</text:p>
              </text:list-item>
              <text:list-item text:style-override="id1-3-2-2-15-59-2">
                <text:number>3.</text:number>
                <text:p text:style-name="al">Indien in het bestek een afzonderlijke termijn is gesteld, binnen welke de uitvoering van het werk tot een bepaalde stand moet zijn gevorderd, voordat de oplevering plaats vindt, is het bepaalde in de §§ 8, 8a, 9 en 42 van overeenkomstige toepassing.</text:p>
              </text:list-item>
              <text:list-item text:style-override="id1-3-2-2-15-59-3">
                <text:number>4.</text:number>
                <text:p text:style-name="al">Indien aan de totstandkoming van de overeenkomst geen aanbesteding is voorafgegaan, wordt voor de toepassing van de §§ 2, tweede lid, 6, elfde en dertiende lid, 48, tweede lid, en 49, tweede lid, in plaats van ‘de dag van aanbesteding’ gelezen ‘de dag van de prijsaanbieding van de aannemer’.</text:p>
              </text:list-item>
              <text:list-item text:style-override="id1-3-2-2-15-59-4">
                <text:number>5.</text:number>
                <text:p text:style-name="al">Bij meerjarige onderhoudswerken, opgedragen voor een bepaalde som per jaar wordt, indien sprake is van ‘aannemingssom’ of van ‘termijn van betaling’, bedoeld de aannemingssom per jaar of de termijn van betaling van het betrokken onderhoudsjaar.</text:p>
              </text:list-item>
            </text:list>
            <text:p text:style-name="al"/>
            <text:p text:style-name="al">
            <text:span text:style-name="nadrukvet">§ 2. Van toepassing zijnde voorschriften, tegenstrijdige bepalingen</text:span>
          </text:p>
            <text:list text:style-name="id1-3-2-2-15-62">
              <text:list-item text:style-override="id1-3-2-2-15-62-1">
                <text:number>1.</text:number>
                <text:p text:style-name="al">De bepalingen van de UAV gelden voor zover daarvan in het bestek niet uitdrukkelijk is afgeweken.</text:p>
              </text:list-item>
              <text:list-item text:style-override="id1-3-2-2-15-62-2">
                <text:number>2.</text:number>
                <text:p text:style-name="al">Tot het bestek behoren mede, als waren zij er letterlijk in opgenomen, de op het werk van toepassing verklaarde technische normvoorschriften zoals deze drie maanden voor de dag van aanbesteding luiden.</text:p>
              </text:list-item>
              <text:list-item text:style-override="id1-3-2-2-15-62-3">
                <text:number>3.</text:number>
                <text:p text:style-name="al">Op de overeenkomst is van toepassing het Nederlandse recht.</text:p>
              </text:list-item>
              <text:list-item text:style-override="id1-3-2-2-15-62-4">
                <text:number>4.</text:number>
                <text:p text:style-name="al">Indien onderdelen van het bestek onderling tegenstrijdig zijn, wordt, tenzij een andere bedoeling uit het bestek voortvloeit, de rangorde daarvan bepaald aan de hand van de volgende regels:</text:p>
                <text:list text:style-name="id1-3-2-2-15-62-4-3">
                  <text:list-item text:style-override="id1-3-2-2-15-62-4-3-1">
                    <text:number>a.</text:number>
                    <text:p text:style-name="al">een nieuw geschreven of getekend document gaat voor een oud geschreven of getekend document;</text:p>
                  </text:list-item>
                  <text:list-item text:style-override="id1-3-2-2-15-62-4-3-2">
                    <text:number>b.</text:number>
                    <text:p text:style-name="al">de beschrijving gaat voor een tekening;</text:p>
                  </text:list-item>
                  <text:list-item text:style-override="id1-3-2-2-15-62-4-3-3">
                    <text:number>c.</text:number>
                    <text:p text:style-name="al">een bijzondere regeling gaat voor een algemene regeling; met dien verstande, dat regel a gaat voor de regels b en c, en regel b voor regel c.Indien toepassing van deze regels geen uitkomst biedt, wordt de tegenstrijdigheid, met inachtneming van de billijkheid, uitgelegd ten nadele van degene door of namens wie het bestek is opgesteld.</text:p>
                  </text:list-item>
                </text:list>
              </text:list-item>
              <text:list-item text:style-override="id1-3-2-2-15-62-5">
                <text:number>5.</text:number>
                <text:p text:style-name="al">Het in het vierde lid bepaalde laat onverlet de verplichting van de aannemer om de directie te waarschuwen in geval van een klaarblijkelijke tegenstrijdigheid tussen onderdelen van het bestek.</text:p>
              </text:list-item>
            </text:list>
            <text:p text:style-name="al"/>
            <text:p text:style-name="al">
            <text:span text:style-name="nadrukvet">Hoofdstuk II. Vertegenwoordiging van partijen</text:span>
          </text:p>
            <text:p text:style-name="al"/>
            <text:p text:style-name="al">
            <text:span text:style-name="nadrukvet">§ 3. Directie</text:span>
          </text:p>
            <text:list text:style-name="id1-3-2-2-15-67">
              <text:list-item text:style-override="id1-3-2-2-15-67-1">
                <text:number>1.</text:number>
                <text:p text:style-name="al">De opdrachtgever is gerechtigd een of meer personen aan te wijzen om als directie op te treden of de directie bij te staan dan wel als zodanig aangewezen personen door anderen te vervangen.</text:p>
              </text:list-item>
              <text:list-item text:style-override="id1-3-2-2-15-67-2">
                <text:number>2.</text:number>
                <text:p text:style-name="al">Indien de opdrachtgever niet een of meer personen wil aanwijzen om als directie op te treden, is hij verplicht hiervan vóór de uitvoering van het werk schriftelijk mededeling te doen aan de aannemer. Indien door het niet aanwijzen of niet vervangen van een of meer personen om als directie op te treden meer van de aannemer wordt verlangd dan redelijkerwijs van hem kan worden gevergd, heeft hij recht op bijbetaling.</text:p>
              </text:list-item>
              <text:list-item text:style-override="id1-3-2-2-15-67-3">
                <text:number>3.</text:number>
                <text:p text:style-name="al">De opdrachtgever geeft van elke aanwijzing als bedoeld in het eerste lid, indien deze niet reeds in het bestek is gedaan, en van elke wijziging of intrekking daarvan, onverwijld schriftelijk kennis aan de aannemer.</text:p>
              </text:list-item>
              <text:list-item text:style-override="id1-3-2-2-15-67-4">
                <text:number>4.</text:number>
                <text:p text:style-name="al">Zolang en voor zover de opdrachtgever niet schriftelijk aan de aannemer van het tegendeel doet blijken, vertegenwoordigt de directie de opdrachtgever in alle zaken het werk betreffende. In de gevallen echter, waar in de UAV uitdrukkelijk de opdrachtgever is genoemd, is alleen deze bevoegd.</text:p>
              </text:list-item>
              <text:list-item text:style-override="id1-3-2-2-15-67-5">
                <text:number>5.</text:number>
                <text:p text:style-name="al">Indien meer dan één persoon als directie is aangewezen, wordt ieder der aangewezen personen geacht de directie te vertegenwoordigen.</text:p>
              </text:list-item>
              <text:list-item text:style-override="id1-3-2-2-15-67-6">
                <text:number>6.</text:number>
                <text:p text:style-name="al">De directie oefent het toezicht uit op de uitvoering van het werk en op de naleving van de overeenkomst.</text:p>
              </text:list-item>
              <text:list-item text:style-override="id1-3-2-2-15-67-7">
                <text:number>7.</text:number>
                <text:p text:style-name="al">Personen, die zijn aangewezen om de directie bij te staan, binden deze in zoverre het tegendeel niet schriftelijk aan de aannemer is medegedeeld.</text:p>
              </text:list-item>
              <text:list-item text:style-override="id1-3-2-2-15-67-8">
                <text:number>8.</text:number>
                <text:p text:style-name="al">De directie is bevoegd te bepalen, dat door haar aan te duiden werkzaamheden niet mogen worden uitgevoerd dan in tegenwoordigheid van de directie of van door haar aangewezen personen.</text:p>
              </text:list-item>
              <text:list-item text:style-override="id1-3-2-2-15-67-9">
                <text:number>9.</text:number>
                <text:p text:style-name="al">Indien en zolang de opdrachtgever van zijn in het eerste lid bedoelde bevoegdheid geen gebruik heeft gemaakt, treedt hij daar, waar in de UAV sprake is van de directie, in haar plaats.</text:p>
              </text:list-item>
            </text:list>
            <text:p text:style-name="al"/>
            <text:p text:style-name="al">
            <text:span text:style-name="nadrukvet">§ 4. Gevolmachtigde van de aannemer</text:span>
          </text:p>
            <text:list text:style-name="id1-3-2-2-15-70">
              <text:list-item text:style-override="id1-3-2-2-15-70-1">
                <text:number>1.</text:number>
                <text:p text:style-name="al">De aannemer is te allen tijde gerechtigd één of meer personen aan te wijzen om hem in zaken het werk betreffende te vertegenwoordigen. De aanwijzing door de aannemer van personen die hem in zaken het werk betreffende zullen vertegenwoordigen, moet geschieden met gebruikmaking van een volmacht overeenkomstig Bijlage A van de UAV. Ditzelfde geldt bij wijziging van bedoelde volmacht.</text:p>
              </text:list-item>
              <text:list-item text:style-override="id1-3-2-2-15-70-2">
                <text:number>2.</text:number>
                <text:p text:style-name="al">Een door de aannemer gewaarmerkt afschrift van de volmacht wordt onverwijld aan de directie verschaft.</text:p>
              </text:list-item>
              <text:list-item text:style-override="id1-3-2-2-15-70-3">
                <text:number>3.</text:number>
                <text:p text:style-name="al">De aanwijzing van iedere gevolmachtigde geschiedt voor het werk of voor een bepaald gedeelte ervan.</text:p>
              </text:list-item>
            </text:list>
            <text:p text:style-name="al"/>
            <text:p text:style-name="al">
            <text:span text:style-name="nadrukvet">Hoofdstuk III. Algemene verplichtingen van partijen</text:span>
          </text:p>
            <text:p text:style-name="al"/>
            <text:p text:style-name="al">
            <text:span text:style-name="nadrukvet">§ 5. Verplichtingen van de opdrachtgever</text:span>
          </text:p>
            <text:list text:style-name="id1-3-2-2-15-75">
              <text:list-item text:style-override="id1-3-2-2-15-75-1">
                <text:number>1.</text:number>
                <text:p text:style-name="al">De opdrachtgever zorgt er voor, dat de aannemer tijdig kan beschikken:</text:p>
                <text:list text:style-name="id1-3-2-2-15-75-1-3">
                  <text:list-item text:style-override="id1-3-2-2-15-75-1-3-1">
                    <text:number>a.</text:number>
                    <text:p text:style-name="al">over de publiekrechtelijke en privaatrechtelijke toestemmingen, die voor de opzet van het werk volgens het bestek vereist zijn;</text:p>
                  </text:list-item>
                  <text:list-item text:style-override="id1-3-2-2-15-75-1-3-2">
                    <text:number>b.</text:number>
                    <text:p text:style-name="al">over het terrein of het water, waarop of waarin het werk moet worden uitgevoerd;</text:p>
                  </text:list-item>
                  <text:list-item text:style-override="id1-3-2-2-15-75-1-3-3">
                    <text:number>c.</text:number>
                    <text:p text:style-name="al">over de benodigde tekeningen en andere gegevens;</text:p>
                  </text:list-item>
                  <text:list-item text:style-override="id1-3-2-2-15-75-1-3-4">
                    <text:number>d.</text:number>
                    <text:p text:style-name="al">over de verstrekkingen, die de opdrachtgever ingevolge de overeenkomst doet.Indien de aard van het werk hiertoe aanleiding geeft, houdt de directie vóór de aanvang van het werk een bouwbespreking met de aannemer en de leidingbeheerders, waarbij de aannemer wordt ingelicht omtrent de juiste ligging van de zich in of nabij het werk en het werkterrein bevindende ondergrondse kabels en leidingen en waarbij wordt vastgesteld wat daarmee moet geschieden. Indien de directie deze bouwbespreking niet houdt, zal de aannemer vóór de aanvang van het werk om het houden van die bespreking verzoeken. De directie zal aan dit verzoek gevolg geven.</text:p>
                  </text:list-item>
                </text:list>
              </text:list-item>
              <text:list-item text:style-override="id1-3-2-2-15-75-2">
                <text:number>2.</text:number>
                <text:p text:style-name="al">De opdrachtgever draagt de verantwoordelijkheid voor de door of namens hem voorgeschreven constructies en werkwijzen, daaronder begrepen de invloed die daarop door de bodemgesteldheid wordt uitgeoefend, alsmede voor de door of namens hem gegeven orders en aanwijzingen.</text:p>
              </text:list-item>
              <text:list-item text:style-override="id1-3-2-2-15-75-3">
                <text:number>3.</text:number>
                <text:p text:style-name="al">Indien bouwstoffen of hulpmiddelen, die de opdrachtgever ter beschikking heeft gesteld, gebreken mochten hebben, is de opdrachtgever aansprakelijk voor de daardoor veroorzaakte schade.</text:p>
              </text:list-item>
              <text:list-item text:style-override="id1-3-2-2-15-75-4">
                <text:number>4.</text:number>
                <text:p text:style-name="al">De opdrachtgever is aansprakelijk voor de functionele ongeschiktheid:</text:p>
                <text:p text:style-name="al">a. van door hem voorgeschreven bouwstoffen;</text:p>
                <text:p text:style-name="al">b. van bouwstoffen, die bij een door hem voorgeschreven leverancier moeten worden betrokken, tenzij de aannemer een keuzemogelijkheid had met betrekking tot deze bouwstoffen.</text:p>
              </text:list-item>
            </text:list>
            <text:list text:style-name="id1-3-2-2-15-76">
              <text:list-item text:style-override="id1-3-2-2-15-76-1">
                <text:number>5.</text:number>
                <text:p text:style-name="al">Onder de functionele ongeschiktheid van bouwstoffen wordt verstaan het naar hun aard niet geschikt zijn van deze bouwstoffen voor het doel waarvoor zij blijkens het bestek zijn bestemd.</text:p>
              </text:list-item>
              <text:list-item text:style-override="id1-3-2-2-15-76-2">
                <text:number>6.</text:number>
                <text:p text:style-name="al">(Vervallen).</text:p>
              </text:list-item>
              <text:list-item text:style-override="id1-3-2-2-15-76-3">
                <text:number>7.</text:number>
                <text:p text:style-name="al">Indien wettelijke voorschriften of beschikkingen van overheidswege hogere eisen aan het werk stellen dan in de overeenkomst is bepaald, zullen wijzigingen van het werk, welke nodig zijn om aan die eisen te voldoen, worden verrekend als meer werk.</text:p>
              </text:list-item>
              <text:list-item text:style-override="id1-3-2-2-15-76-4">
                <text:number>8.</text:number>
                <text:p text:style-name="al">De opdrachtgever zal het aan de aannemer toekomende volgens de in de overeenkomst gestelde regelen voldoen.</text:p>
              </text:list-item>
              <text:list-item text:style-override="id1-3-2-2-15-76-5">
                <text:number>9.</text:number>
                <text:p text:style-name="al">Indien het bouwterrein, de uit het werk komende oude bouwstoffen of de door de opdrachtgever ter beschikking gestelde bouwstoffen verontreinigd zijn, wordt de aard en de omvang daarvan, voor zover voor de uitvoering van het werk van belang, in het bestek vermeld. De opzet van het werk zal zodanig zijn, dat daardoor schade aan personen, goederen of milieu zoveel mogelijk wordt beperkt.</text:p>
              </text:list-item>
            </text:list>
            <text:p text:style-name="al"/>
            <text:p text:style-name="al">
            <text:span text:style-name="nadrukvet">§ 6. Verplichtingen van de aannemer</text:span>
          </text:p>
            <text:list text:style-name="id1-3-2-2-15-79">
              <text:list-item text:style-override="id1-3-2-2-15-79-1">
                <text:number>1.</text:number>
                <text:p text:style-name="al">De aannemer is verplicht het werk uit te voeren naar de bepalingen van de overeenkomst zonder aanspraak op verrekening, bijbetaling of schadevergoeding te kunnen doen gelden dan in de gevallen, waarin dat bepaaldelijk voorgeschreven of kennelijk bedoeld is.</text:p>
                <text:p text:style-name="al">Hij is verplicht al datgene te verrichten, wat naar de aard van de overeenkomst door de wet, de billijkheid of het gebruik wordt gevorderd of tot een behoorlijke aanwending der bouwstoffen behoort.</text:p>
              </text:list-item>
              <text:list-item text:style-override="id1-3-2-2-15-79-2">
                <text:number>2.</text:number>
                <text:p text:style-name="al">De aannemer is verplicht het werk uit te voeren volgens de door de directie te verstrekken en de door haar goed te keuren tekeningen. Hij is verplicht de orders en aanwijzingen op te volgen, die hem door de directie worden gegeven.</text:p>
              </text:list-item>
              <text:list-item text:style-override="id1-3-2-2-15-79-3">
                <text:number>3.</text:number>
                <text:p text:style-name="al">De verplichtingen van de aannemer omvatten mede:</text:p>
                <text:list text:style-name="id1-3-2-2-15-79-3-3">
                  <text:list-item text:style-override="id1-3-2-2-15-79-3-3-1">
                    <text:number>a.</text:number>
                    <text:p text:style-name="al">de levering van de nodige bouwstoffen en het verrichten van de nodige werkzaamheden;</text:p>
                  </text:list-item>
                  <text:list-item text:style-override="id1-3-2-2-15-79-3-3-2">
                    <text:number>b.</text:number>
                    <text:p text:style-name="al">de beschikbaarstelling van gereedschap, materieel,</text:p>
                    <text:p text:style-name="al">hulpmaterialen, hulpstoffen, hulpwerken en andere hulpmiddelen, nodig voor de uitvoering van het werk en het verrichten van de nodige hulpwerkzaamheden;</text:p>
                  </text:list-item>
                  <text:list-item text:style-override="id1-3-2-2-15-79-3-3-3">
                    <text:number>c.</text:number>
                    <text:p text:style-name="al">de betaling van precario, kosten van aansluiting van hulpleidingen en dergelijke.</text:p>
                  </text:list-item>
                </text:list>
              </text:list-item>
              <text:list-item text:style-override="id1-3-2-2-15-79-4">
                <text:number>4.</text:number>
                <text:p text:style-name="al">Het werk en de uitvoering daarvan zijn voor rekening van de aannemer met ingang van de datum van aanvang of zoveel eerder als de aannemer ingevolge § 7, tweede lid, met het werk begint, tot en met de dag waarop het werk overeenkomstig het bepaalde in § 10, eerste of tweede lid, als opgeleverd wordt beschouwd. Onder het werk en de uitvoering daarvan worden mede begrepen de voorbereiding, de aanvoer van bouwstoffen, de uitvoering van hulpwerken, de doelmatigheid en capaciteit van werktuigen en gereedschappen.</text:p>
              </text:list-item>
              <text:list-item text:style-override="id1-3-2-2-15-79-5">
                <text:number>5.</text:number>
                <text:p text:style-name="al">De uitvoering van het werk moet zodanig zijn, dat de totstandkoming van het werk overeenkomstig de volgens § 8, eerste lid, in het bestek voorgeschreven termijn verzekerd is.</text:p>
              </text:list-item>
              <text:list-item text:style-override="id1-3-2-2-15-79-6">
                <text:number>6.</text:number>
                <text:p text:style-name="al">De wijze van uitvoering van het werk moet zodanig zijn, dat voor de opdrachtgever dan wel voor derden geen nodeloze hinder is te duchten. De aannemer dient het werk zodanig uit te voeren, dat daardoor schade aan personen, goederen of milieu zoveel mogelijk wordt beperkt.</text:p>
              </text:list-item>
              <text:list-item text:style-override="id1-3-2-2-15-79-7">
                <text:number>7.</text:number>
                <text:p text:style-name="al">Onvoldoend werk wordt binnen een door de directie in billijkheid te stellen termijn tot haar genoegen door de aannemer verbeterd of vernieuwd. Deze verbetering of vernieuwing geschiedt op kosten van de aannemer, tenzij het onvoldoend werk het gevolg is van een omstandigheid die voor rekening van de opdrachtgever komt.</text:p>
              </text:list-item>
              <text:list-item text:style-override="id1-3-2-2-15-79-8">
                <text:number>8.</text:number>
                <text:p text:style-name="al">De aannemer is aansprakelijk voor schade aan met het werk in verband staande werken van de opdrachtgever en aan andere werken en eigendommen van de opdrachtgever, voor zover deze door de uitvoering van het werk is toegebracht en is toe te rekenen aan nalatigheid, onvoorzichtigheid of verkeerde handelingen van de aannemer, zijn personeel, zijn onderaannemers of zijn leveranciers.</text:p>
              </text:list-item>
              <text:list-item text:style-override="id1-3-2-2-15-79-9">
                <text:number>9.</text:number>
                <text:p text:style-name="al">De aannemer vrijwaart de opdrachtgever tegen aanspraken van derden tot vergoeding van schade, voor zover deze door de uitvoering van het werk is toegebracht en is toe te rekenen aan nalatigheid, onvoorzichtigheid of verkeerde handelingen van de aannemer, zijn personeel, zijn onderaannemers of zijn leveranciers.</text:p>
              </text:list-item>
              <text:list-item text:style-override="id1-3-2-2-15-79-10">
                <text:number>10.</text:number>
                <text:p text:style-name="al">De aannemer zorgt voor de tijdige verkrijging van publiekrechtelijke en privaatrechtelijke toestemmingen, die hij nodig heeft of wenst, voor zover zij niet behoren tot die, waarvoor de opdrachtgever ingevolge het bepaalde in § 5, eerste lid, sub a zorg draagt.</text:p>
              </text:list-item>
              <text:list-item text:style-override="id1-3-2-2-15-79-11">
                <text:number>11.</text:number>
                <text:p text:style-name="al">De aannemer wordt geacht bekend te zijn met de voor de uitvoering van het werk van belang zijnde wettelijke voorschriften en beschikkingen van overheidswege, voor zover deze op de dag van aanbesteding in werking zijn getreden. De aan de naleving van deze voorschriften en beschikkingen verbonden gevolgen zijn voor zijn rekening.</text:p>
              </text:list-item>
              <text:list-item text:style-override="id1-3-2-2-15-79-12">
                <text:number>12.</text:number>
                <text:p text:style-name="al">De gevolgen van de naleving van voorschriften van bijzondere aard zijn voor rekening van de aannemer, tenzij redelijkerwijs moet worden aangenomen, dat hij deze voorschriften niet behoefde te kennen. In dit laatste geval heeft hij aanspraak op bijbetaling.</text:p>
              </text:list-item>
              <text:list-item text:style-override="id1-3-2-2-15-79-13">
                <text:number>13.</text:number>
                <text:p text:style-name="al">De gevolgen van de naleving van wettelijke voorschriften of beschikkingen van overheidswege, die na de dag van aanbesteding in werking treden, komen voor rekening van de opdrachtgever, tenzij redelijkerwijs moet worden aangenomen dat de aannemer die gevolgen reeds op de dag van aanbesteding had kunnen voorzien. Indien echter in de overeenkomst bepalingen zijn opgenomen betreffende de verrekening van wijzigingen van lonen en sociale lasten of van prijzen, huren en vrachten, komen de gevolgen daarvan slechts voor rekening van de opdrachtgever, indien en voor zover zulks uit die bepalingen voortvloeit.</text:p>
              </text:list-item>
              <text:list-item text:style-override="id1-3-2-2-15-79-14">
                <text:number>14.</text:number>
                <text:p text:style-name="al">Indien de constructies, werkwijzen, orders en aanwijzingen, bedoeld in § 5, tweede lid, dan wel de bouwstoffen of hulpmiddelen, bedoeld in § 5, derde lid, klaarblijkelijk zodanige fouten bevatten of gebreken vertonen, dat de aannemer in strijd met de eisen van redelijkheid en billijkheid zou handelen door zonder de directie daarop te wijzen tot uitvoering van het desbetreffende onderdeel van het werk over te gaan, is hij voor de schadelijke gevolgen van zijn verzuim aansprakelijk. Het in dit lid bepaalde is van overeenkomstige toepassing op de in § 5, vierde lid, en deze paragraaf, zevenentwintigste lid, bedoelde gevallen.</text:p>
              </text:list-item>
              <text:list-item text:style-override="id1-3-2-2-15-79-15">
                <text:number>15.</text:number>
                <text:p text:style-name="al">Indien de aannemer meent, behalve op de aannemingssom, op de vergoeding van de omzetbelasting en op de verrekening ingevolge de §§ 35 tot en met 39, nog andere aanspraken jegens de opdrachtgever te hebben, geeft hij daarvan zo spoedig mogelijk schriftelijk aan deze kennis en in elk geval op zodanig tijdstip dat de directie de ter zake nodige gegevens kan verzamelen. Aan het verzamelen van die gegevens verleent de aannemer zijn medewerking. De opdrachtgever of de directie kan van de aannemer nadere inlichtingen verlangen omtrent de door hem kenbaar gemaakte aanspraken.</text:p>
              </text:list-item>
              <text:list-item text:style-override="id1-3-2-2-15-79-16">
                <text:number>16.</text:number>
                <text:p text:style-name="al">De aannemer zorgt voor orde en veiligheid op het werk. Hij zorgt tevens voor een zodanige verlichting, dat een goede uitvoering van het werk gewaarborgd is.</text:p>
              </text:list-item>
              <text:list-item text:style-override="id1-3-2-2-15-79-17">
                <text:number>16a.</text:number>
                <text:p text:style-name="al">Wanneer bij de uitvoering van het werk voorwerpen of stoffen worden aangetroffen, waarvan redelijkerwijs geacht kan worden dat deze schade kunnen toebrengen aan personen, goederen of milieu, brengt de aannemer dit onmiddellijk ter kennis van de directie. Hij neemt terstond, zo mogelijk in overleg met de directie, de door de omstandigheden vereiste veiligheidsmaatregelen.</text:p>
              </text:list-item>
              <text:list-item text:style-override="id1-3-2-2-15-79-18">
                <text:number>17.</text:number>
                <text:p text:style-name="al">De aannemer is verplicht alle onbekwame dan wel ongeschikte personen, die van zijnentwege of vanwege een onderaannemer of leverancier op het werk aanwezig zijn, op verlangen van de directie onverwijld daarvan te doen verwijderen.</text:p>
              </text:list-item>
              <text:list-item text:style-override="id1-3-2-2-15-79-19">
                <text:number>18.</text:number>
                <text:p text:style-name="al">De aannemer moet gedurende de uitvoering van het werk op of in de nabijheid van de plaats, waar het wordt uitgevoerd, aanwezig zijn, tenzij de directie zulks onnodig oordeelt of een gevolmachtigde hem overeenkomstig § 4 vertegenwoordigt.</text:p>
              </text:list-item>
              <text:list-item text:style-override="id1-3-2-2-15-79-20">
                <text:number>19.</text:number>
                <text:p text:style-name="al">De aannemer zorgt er voor, dat bij de uitvoering van het werk, tenzij hijzelf of zijn gevolmachtigde ter plaatse is, steeds een persoon aanwezig is, die de opdracht heeft orders of aanwijzingen van de directie op te volgen en deze onverwijld aan hem of zijn gevolmachtigde over te brengen.</text:p>
              </text:list-item>
              <text:list-item text:style-override="id1-3-2-2-15-79-21">
                <text:number>20.</text:number>
                <text:p text:style-name="al">De aannemer verleent toegang tot het werk en het werkterrein aan de personen, die door de opdrachtgever of de directie tot toegang zijn gemachtigd, voor zover hij daartegen geen redelijke bezwaren heeft.</text:p>
              </text:list-item>
              <text:list-item text:style-override="id1-3-2-2-15-79-22">
                <text:number>21.</text:number>
                <text:p text:style-name="al">Behalve het te werk gestelde personeel en uit anderen hoofde bevoegde personen mag de aannemer andere personen op het werk en het werkterrein toelaten voor zover de opdrachtgever of de directie daartegen geen redelijke bezwaren kenbaar maakt.</text:p>
              </text:list-item>
              <text:list-item text:style-override="id1-3-2-2-15-79-23">
                <text:number>22.</text:number>
                <text:p text:style-name="al">De aannemer zorgt er voor, dat de directie en door de directie aangewezen personen, voor zover fabrieksgeheim zich daartegen niet verzet, vrije toegang hebben tot de terreinen, fabrieken, werkplaatsen en loodsen, zowel van de aannemer als van onderaannemers en leveranciers, waar werkzaamheden ten behoeve van het werk worden verricht of voor het werk bestemde bouwstoffen zijn opgeslagen, teneinde de werkzaamheden respectievelijk de bouwstoffen te inspecteren.</text:p>
              </text:list-item>
              <text:list-item text:style-override="id1-3-2-2-15-79-24">
                <text:number>23.</text:number>
                <text:p text:style-name="al">Indien uit hoofde van fabrieksgeheim vrije toegang als bedoeld in het voorgaande lid niet of niet ten volle kan worden gegeven, moet hiervan kennis worden gegeven:</text:p>
                <text:list text:style-name="id1-3-2-2-15-79-24-3">
                  <text:list-item text:style-override="id1-3-2-2-15-79-24-3-1">
                    <text:number>a.</text:number>
                    <text:p text:style-name="al">bij de inschrijving, indien de bevoegdheid tot het verlenen van vrije toegang bij de aannemer berust;</text:p>
                  </text:list-item>
                  <text:list-item text:style-override="id1-3-2-2-15-79-24-3-2">
                    <text:number>b.</text:number>
                    <text:p text:style-name="al">bij de aanvraag tot goedkeuring van de betrokken onderaannemer of leverancier, indien de bevoegdheid bij een van hen berust.Een kennisgeving als bedoeld onder a zal niet worden aangemerkt als een aan de inschrijving verbonden voorwaarde.</text:p>
                  </text:list-item>
                </text:list>
              </text:list-item>
              <text:list-item text:style-override="id1-3-2-2-15-79-25">
                <text:number>24.</text:number>
                <text:p text:style-name="al">Indien twee of meer personen tezamen een werk hebben aangenomen, zijn zij hoofdelijk voor de gehele uitvoering daarvan aansprakelijk. Zij zijn verplicht een van hen schriftelijk aan te wijzen om hen in alle opzichten te vertegenwoordigen.</text:p>
              </text:list-item>
              <text:list-item text:style-override="id1-3-2-2-15-79-26">
                <text:number>25.</text:number>
                <text:p text:style-name="al">De aannemer mag het werk niet geheel of ten dele aan een ander overdragen zonder schriftelijke goedkeuring van de opdrachtgever.</text:p>
              </text:list-item>
              <text:list-item text:style-override="id1-3-2-2-15-79-27">
                <text:number>26.</text:number>
                <text:p text:style-name="al">De aannemer kan bepaalde onderdelen van het werk in onderaanneming laten uitvoeren, mits voor de keuze van deze onderdelen en van de daarvoor in te schakelen onderaannemers de schriftelijke goedkeuring van de directie is verkregen; deze goedkeuring zal niet mogen worden onthouden op onredelijke gronden. De aannemer blijft niettemin jegens de opdrachtgever voor die onderdelen ten volle verantwoordelijk.</text:p>
              </text:list-item>
              <text:list-item text:style-override="id1-3-2-2-15-79-28">
                <text:number>27.</text:number>
                <text:p text:style-name="al">Indien door of namens de opdrachtgever het inschakelen van een bepaalde onderaannemer of leverancier is of wordt voorgeschreven, is de aannemer voor wat het presteren van die onderaannemer of leverancier betreft jegens de opdrachtgever tot niet meer gehouden dan tot datgene, waartoe de aannemer die onderaannemer of leverancier kan houden krachtens de voorwaarden door deze gehanteerd en zoals deze door de opdrachtgever zijn aanvaard of goedgekeurd.</text:p>
                <text:p text:style-name="al">Indien de voorgeschreven onderaannemer of leverancier niet, niet tijdig of niet deugdelijk presteert en de aannemer het redelijkerwijs nodige heeft gedaan om nakoming en/of schadevergoeding te verkrijgen, zal de opdrachtgever de voor de aannemer ontstane meerdere kosten aan hem vergoeden, voor zover deze hem niet zijn vergoed door de onderaannemer of leverancier.</text:p>
                <text:p text:style-name="al">Daartegenover zal de aannemer, op eerste verzoek van de opdrachtgever, aan deze zijn vordering op de voorgeschreven onderaannemer of leverancier cederen tot aan het door de opdrachtgever aan hem vergoede bedrag.</text:p>
              </text:list-item>
              <text:list-item text:style-override="id1-3-2-2-15-79-29">
                <text:number>28.</text:number>
                <text:p text:style-name="al">Indien onderdelen van het werk in onderaanneming worden uitgevoerd, zal de aannemer de onderaannemer volledig inlichten omtrent de bepalingen van het bestek, die bij het desbetreffende onderdeel van belang kunnen zijn, en omtrent de wijze van uitvoering.</text:p>
              </text:list-item>
              <text:list-item text:style-override="id1-3-2-2-15-79-30">
                <text:number>29.</text:number>
                <text:p text:style-name="al">Orders en aanwijzingen betreffende die onderdelen zullen door de directie uitsluitend aan de aannemer worden kenbaar gemaakt en zullen door deze aan de onderaannemer worden doorgegeven, tenzij de aannemer na overleg met de onderaannemer schriftelijk verzoekt bedoelde orders en aanwijzingen tevens rechtstreeks aan de onderaannemer mede te delen.</text:p>
              </text:list-item>
              <text:list-item text:style-override="id1-3-2-2-15-79-31">
                <text:number>30.</text:number>
                <text:p text:style-name="al">De aannemer is verplicht ter zake van de overeenkomst in Nederland domicilie te hebben voor zover hij niet reeds in Nederland is gevestigd.</text:p>
              </text:list-item>
            </text:list>
            <text:p text:style-name="al"/>
            <text:p text:style-name="al">
            <text:span text:style-name="nadrukvet">Hoofdstuk IV. Aanvang, uitvoeringsduur, oplevering</text:span>
          </text:p>
            <text:p text:style-name="al"/>
            <text:p text:style-name="al">
            <text:span text:style-name="nadrukvet">§ 7. Datum van aanvang</text:span>
          </text:p>
            <text:list text:style-name="id1-3-2-2-15-84">
              <text:list-item text:style-override="id1-3-2-2-15-84-1">
                <text:number>1.</text:number>
                <text:p text:style-name="al">Als datum van aanvang zal worden aangemerkt de vijfde werkdag na de dag waarop de aannemer het werk is opgedragen.</text:p>
              </text:list-item>
              <text:list-item text:style-override="id1-3-2-2-15-84-2">
                <text:number>2.</text:number>
                <text:p text:style-name="al">Tenzij in het bestek anders is bepaald, staat het de aannemer vrij, behoudens bezwaar van de directie, ook vóór de datum van aanvang met het werk te beginnen.</text:p>
              </text:list-item>
            </text:list>
            <text:p text:style-name="al"/>
            <text:p text:style-name="al">
            <text:span text:style-name="nadrukvet">§ 8. Uitvoeringsduur, uitstel van oplevering</text:span>
          </text:p>
            <text:list text:style-name="id1-3-2-2-15-87">
              <text:list-item text:style-override="id1-3-2-2-15-87-1">
                <text:number>1.</text:number>
                <text:p text:style-name="al">De termijn, binnen welke het werk moet worden opgeleverd, wordt in het bestek uitgedrukt:</text:p>
                <text:list text:style-name="id1-3-2-2-15-87-1-3">
                  <text:list-item text:style-override="id1-3-2-2-15-87-1-3-1">
                    <text:number>a.</text:number>
                    <text:p text:style-name="al">hetzij in een aantal werkbare werkdagen;</text:p>
                  </text:list-item>
                  <text:list-item text:style-override="id1-3-2-2-15-87-1-3-2">
                    <text:number>b.</text:number>
                    <text:p text:style-name="al">hetzij in een aantal kalenderdagen, -weken of -maanden;</text:p>
                  </text:list-item>
                  <text:list-item text:style-override="id1-3-2-2-15-87-1-3-3">
                    <text:number>c.</text:number>
                    <text:p text:style-name="al">hetzij door een bepaalde dag te noemen.</text:p>
                  </text:list-item>
                </text:list>
              </text:list-item>
              <text:list-item text:style-override="id1-3-2-2-15-87-2">
                <text:number>2.</text:number>
                <text:p text:style-name="al">Indien een termijn is uitgedrukt in een aantal werkbare werkdagen, worden werkdagen, respectievelijk halve werkdagen, als onwerkbaar beschouwd, wanneer daarop door omstandigheden buiten de aansprakelijkheid van de aannemer gedurende ten minste vijf uren, respectievelijk ten minste twee uren, door het grootste deel van de arbeiders of machines niet kon worden gewerkt.</text:p>
              </text:list-item>
              <text:list-item text:style-override="id1-3-2-2-15-87-3">
                <text:number>3.</text:number>
                <text:p text:style-name="al">Als de oplevering van het werk zou moeten geschieden op een dag die geen werkdag is, geldt de eerstvolgende werkdag als de overeengekomen dag van oplevering.</text:p>
              </text:list-item>
              <text:list-item text:style-override="id1-3-2-2-15-87-4">
                <text:number>4.</text:number>
                <text:p text:style-name="al">De termijn, binnen welke het werk moet worden opgeleverd, kan door de opdrachtgever worden verlengd, hetzij eigener beweging, hetzij op een daartoe strekkend verzoek van de aannemer. Een verzoek van de aannemer om termijnverlenging zal slechts in overweging kunnen worden genomen, indien dit schriftelijk geschiedt en – behoudens ontheffing door de directie – ten minste veertien dagen voor het verstrijken van de termijn bij de directie is bezorgd.</text:p>
              </text:list-item>
              <text:list-item text:style-override="id1-3-2-2-15-87-5">
                <text:number>5.</text:number>
                <text:p text:style-name="al">Indien door overmacht, door voor rekening van de opdrachtgever komende omstandigheden, of door het door of namens de opdrachtgever aanbrengen van bestekswijzigingen dan wel van wijzigingen in de uitvoering van het werk, niet van de aannemer kan worden gevergd dat het werk binnen de overeengekomen termijn wordt opgeleverd, heeft hij recht op termijnverlenging.</text:p>
              </text:list-item>
            </text:list>
            <text:p text:style-name="al"/>
            <text:p text:style-name="al">
            <text:span text:style-name="nadrukvet">§ 8a. Beproeving</text:span>
          </text:p>
            <text:list text:style-name="id1-3-2-2-15-90">
              <text:list-item text:style-override="id1-3-2-2-15-90-1">
                <text:number>1.</text:number>
                <text:p text:style-name="al">Beproeving van het technische installatiewerk of een of meer onderdelen daarvan vindt plaats, indien dit is overeengekomen. De beproeving geschiedt door de aannemer in aanwezigheid van de directie en dient om vast te stellen of het technische installatiewerk, of het desbetreffende onderdeel daarvan, op het gebied bestreken door de beproeving, voldoet aan hetgeen is overeengekomen voor zover dit op het tijdstip van de beproeving mogelijk is.</text:p>
              </text:list-item>
              <text:list-item text:style-override="id1-3-2-2-15-90-2">
                <text:number>2.</text:number>
                <text:p text:style-name="al">Aannemer en directie stellen in onderling overleg het tijdstip van de beproeving vast. Indien aannemer en directie niet komen tot gemeenschappelijke vaststelling van het tijdstip van de beproeving, stelt de aannemer dit tijdstip vast en geeft van dit tijdstip ten minste acht dagen tevoren schriftelijk kennis aan de directie.</text:p>
              </text:list-item>
              <text:list-item text:style-override="id1-3-2-2-15-90-3">
                <text:number>3.</text:number>
                <text:p text:style-name="al">Ten behoeve van de beproeving stelt de aannemer voor zijn rekening het nodige materieel en het personeel voor de bediening daarvan beschikbaar. De kosten van de voor de beproeving benodigde hoeveelheid water en energie zijn voor rekening van de opdrachtgever.</text:p>
              </text:list-item>
              <text:list-item text:style-override="id1-3-2-2-15-90-4">
                <text:number>4.</text:number>
                <text:p text:style-name="al">Zo spoedig mogelijk, doch uiterlijk binnen vijf dagen na de beproeving, stelt de aannemer een rapport op waarin het beproevingsresultaat is opgenomen, alsmede, indien zulks is overeengekomen, een meetstaat die de meetresultaten en andere relevante gegevens vermeldt. Door de ondertekening van dit in tweevoud op te maken rapport door de aannemer en de directie staan de resultaten van de beproeving vast. Indien de directie tijdens de beproeving niet aanwezig is geweest, staan de resultaten van de beproeving vast door de enkele vermelding daarvan in het rapport.</text:p>
              </text:list-item>
              <text:list-item text:style-override="id1-3-2-2-15-90-5">
                <text:number>5.</text:number>
                <text:p text:style-name="al">Indien op grond van de beproeving is vastgesteld dat het technische installatiewerk, op het gebied bestreken door de beproeving, niet voldoet aan hetgeen is overeengekomen, zal, nadat de aannemer de nodige verbeteringen heeft aangebracht, de beproeving worden herhaald. Op deze herhaalde beproeving zijn de vorige leden van overeenkomstige toepassing, met dien verstande dat in dit geval de kosten voor water en energie, benodigd voor de beproeving, voor rekening van de aannemer zijn.</text:p>
              </text:list-item>
              <text:list-item text:style-override="id1-3-2-2-15-90-6">
                <text:number>6.</text:number>
                <text:p text:style-name="al">Indien op grond van de beproeving is vastgesteld dat het technische installatiewerk, op het gebied bestreken door de beproeving, voldoet aan hetgeen is overeengekomen en het technische installatiewerk ook overigens is voltooid, vindt opneming van het technische installatiewerk plaats zoals bedoeld in § 9.</text:p>
              </text:list-item>
            </text:list>
            <text:p text:style-name="al"/>
            <text:p text:style-name="al">
            <text:span text:style-name="nadrukvet">§ 9. Opneming en goedkeuring</text:span>
          </text:p>
            <text:list text:style-name="id1-3-2-2-15-93">
              <text:list-item text:style-override="id1-3-2-2-15-93-1">
                <text:number>1.</text:number>
                <text:p text:style-name="al">De opneming van het werk geschiedt op schriftelijke, tot de directie gerichte aanvrage van de aannemer, waarin deze mededeelt op welke dag het werk naar zijn oordeel voltooid zal zijn. De directie kan genoegen nemen met een mondelinge mededeling, welke in het dagboek of weekrapport, bedoeld in § 27, wordt aangetekend.</text:p>
              </text:list-item>
              <text:list-item text:style-override="id1-3-2-2-15-93-2">
                <text:number>2.</text:number>
                <text:p text:style-name="al">De opneming geschiedt zo spoedig mogelijk en in de regel binnen acht dagen na de in het eerste lid bedoelde dag. De dag en het tijdstip van opneming worden aan de aannemer tijdig en zo mogelijk ten minste drie dagen tevoren schriftelijk medegedeeld. De directie kan verlangen, dat de aannemer of zijn gevolmachtigde bij de opneming tegenwoordig is.</text:p>
              </text:list-item>
              <text:list-item text:style-override="id1-3-2-2-15-93-3">
                <text:number>3.</text:number>
                <text:p text:style-name="al">Nadat het werk is opgenomen, wordt aan de aannemer binnen acht dagen schriftelijk medegedeeld, of het al dan niet is goedgekeurd, in het laatste geval met opgaaf van de gebreken, die de redenen voor de onthouding van de goedkeuring zijn. Wordt het werk goedgekeurd, dan wordt als dag van goedkeuring aangemerkt de dag waarop de desbetreffende mededeling aan de aannemer is verzonden.</text:p>
              </text:list-item>
              <text:list-item text:style-override="id1-3-2-2-15-93-4">
                <text:number>4.</text:number>
                <text:p text:style-name="al">Met toestemming van de aannemer kan, in plaats van de schriftelijke mededeling bedoeld in het vorige lid, worden volstaan met een overeenkomstige aantekening in het dagboek of weekrapport, met vermelding van de datum der aantekening. Alsdan wordt, indien het werk wordt goedgekeurd, als dag van goedkeuring aangemerkt de dag waarop de desbetreffende aantekening is geplaatst.</text:p>
              </text:list-item>
              <text:list-item text:style-override="id1-3-2-2-15-93-5">
                <text:number>5.</text:number>
                <text:p text:style-name="al">Wordt niet binnen acht dagen na de opneming een schriftelijke mededeling, of het werk al dan niet is goedgekeurd, aan de aannemer verzonden dan wel, in het geval bedoeld in het vierde lid, een overeenkomstig aantekening in het dagboek of weekrapport geplaatst, dan wordt het werk geacht op de achtste dag na de opneming te zijn goedgekeurd.</text:p>
              </text:list-item>
              <text:list-item text:style-override="id1-3-2-2-15-93-6">
                <text:number>6.</text:number>
                <text:p text:style-name="al">Geschiedt de opneming niet binnen vijftien dagen na de in het eerste lid bedoelde dag, dan kan de aannemer bij aangetekende brief een nieuwe aanvrage tot de directie richten, met verzoek het werk binnen acht dagen op te nemen. Voldoet de directie niet aan dit verzoek, dan wordt het werk geacht op de achtste dag na de verzending van die brief te zijn goedgekeurd.</text:p>
              </text:list-item>
              <text:list-item text:style-override="id1-3-2-2-15-93-7">
                <text:number>7.</text:number>
                <text:p text:style-name="al">Kleine gebreken, die gevoeglijk vóór een nog volgende betalingstermijn kunnen worden hersteld, zullen geen reden tot onthouding van goedkeuring mogen zijn, mits zij een eventuele ingebruikneming niet in de weg staan. De aannemer is gehouden de in dit lid bedoelde gebreken zo spoedig mogelijk te herstellen.</text:p>
              </text:list-item>
              <text:list-item text:style-override="id1-3-2-2-15-93-8">
                <text:number>8.</text:number>
                <text:p text:style-name="al">Met betrekking tot een heropneming na onthouding van goedkeuring vinden de bovenvermelde bepalingen overeenkomstige toepassing.</text:p>
              </text:list-item>
              <text:list-item text:style-override="id1-3-2-2-15-93-9">
                <text:number>9.</text:number>
                <text:p text:style-name="al">Bij een heropneming zullen andere gebreken dan die, welke overeenkomstig het zevende lid aan de aannemer zijn opgegeven, alleen dan reden tot hernieuwde onthouding van goedkeuring kunnen zijn, indien zij eerst na de voorafgegane opneming aan de dag zijn getreden.</text:p>
              </text:list-item>
            </text:list>
            <text:p text:style-name="al"/>
            <text:p text:style-name="al">
            <text:span text:style-name="nadrukvet">§ 10. Oplevering</text:span>
          </text:p>
            <text:list text:style-name="id1-3-2-2-15-96">
              <text:list-item text:style-override="id1-3-2-2-15-96-1">
                <text:number>1.</text:number>
                <text:p text:style-name="al">Het werk wordt als opgeleverd beschouwd, indien het overeenkomstig het bepaalde in § 9 is of geacht wordt te zijn goedgekeurd.</text:p>
                <text:p text:style-name="al">De dag, waarop het werk is of geacht wordt te zijn goedgekeurd, geldt als dag waarop het werk als opgeleverd wordt beschouwd.</text:p>
              </text:list-item>
              <text:list-item text:style-override="id1-3-2-2-15-96-2">
                <text:number>1a.</text:number>
                <text:p text:style-name="al">Indien in het bestek is voorgeschreven dat de aannemer de opdrachtgever bedienings- en onderhoudsvoorschriften zal verstrekken met betrekking tot het technische installatiewerk, overhandigt hij deze op het tijdstip van ingebruikneming van het technische installatiewerk, of van het desbetreffende onderdeel daarvan, dan wel uiterlijk op de dag waarop het technische installatiewerk als opgeleverd wordt beschouwd. Indien in het bestek is voorgeschreven dat de aannemer de opdrachtgever revisietekeningen met betrekking tot het technische installatiewerk zal verstrekken, overhandigt hij deze uiterlijk drie maanden na de dag waarop het technische installatiewerk als opgeleverd wordt beschouwd.</text:p>
              </text:list-item>
              <text:list-item text:style-override="id1-3-2-2-15-96-3">
                <text:number>2.</text:number>
                <text:p text:style-name="al">Indien de aannemer niet een aanvrage om opneming als bedoeld in § 9, eerste lid, tot de directie heeft gericht, doch de opdrachtgever het werk voltooid acht, kan deze de aannemer zulks schriftelijk mededelen. De vijfde dag na de verzending van deze mededeling geldt dan als dag waarop het werk als opgeleverd wordt beschouwd.</text:p>
              </text:list-item>
              <text:list-item text:style-override="id1-3-2-2-15-96-4">
                <text:number>3.</text:number>
                <text:p text:style-name="al">De opdrachtgever kan het werk, voordat dit voltooid is, of een al dan niet voltooid onderdeel daarvan, in gebruik nemen of doen nemen mits de ingebruikneming een voldoende voortgang van het werk niet in gevaar brengt. De opdrachtgever gaat hiertoe niet over dan nadat hij dit schriftelijk aan de aannemer heeft medegedeeld en hij deze heeft gehoord en een opneming, dan wel – indien het een technisch installatiewerk betreft – een beproeving en opneming als bedoeld in § 8a van het in gebruik te nemen werk of onderdeel daarvan heeft plaatsgevonden. Indien door de ingebruikneming meer wordt verlangd van de aannemer dan redelijkerwijs van hem kan worden gevergd, zal dit worden verrekend als meer werk. Indien door de ingebruikneming schade aan het werk ontstaat komt deze schade niet voor rekening van de aannemer. Door de in dit lid bedoelde ingebruikneming en opneming wordt het werk, dan wel dat onderdeel, niet als opgeleverd beschouwd. Voor technische installatiewerken geldt dat indien in het bestek een onderhoudstermijn als bedoeld in § 11 is voorgeschreven, door de in dit lid bedoelde ingebruikneming de onderhoudstermijn onmiddellijk ingaat na de dag van ingebruikneming.</text:p>
              </text:list-item>
            </text:list>
            <text:p text:style-name="al"/>
            <text:p text:style-name="al">
            <text:span text:style-name="nadrukvet">§ 11. Onderhoudstermijn</text:span>
          </text:p>
            <text:list text:style-name="id1-3-2-2-15-99">
              <text:list-item text:style-override="id1-3-2-2-15-99-1">
                <text:number>1.</text:number>
                <text:p text:style-name="al">Indien in het bestek een onderhoudstermijn is voorgeschreven, gaat deze termijn in onmiddellijk na de dag waarop het werk overeenkomstig het bepaalde in § 10, eerste of tweede lid, als opgeleverd wordt beschouwd.</text:p>
              </text:list-item>
              <text:list-item text:style-override="id1-3-2-2-15-99-2">
                <text:number>2.</text:number>
                <text:p text:style-name="al">De aannemer is gehouden gebreken, welke in de onderhoudstermijn aan de dag treden, te herstellen, met uitzondering echter van die, waarvoor de opdrachtgever op grond van § 5, tweede lid de verantwoordelijkheid draagt of waarvoor hij op grond van § 5, derde of vierde lid, aansprakelijk is. Onder de in dit lid bedoelde gebreken vallen niet die gebreken die het gevolg zijn van onjuist of onzorgvuldig gebruik dan wel gekwalificeerd kunnen worden als normaal te verwachten slijtage als gevolg van het feitelijke gebruik.</text:p>
              </text:list-item>
              <text:list-item text:style-override="id1-3-2-2-15-99-3">
                <text:number>3.</text:number>
                <text:p text:style-name="al">Het in het tweede lid bedoelde herstel geschiedt voor rekening van de aannemer, tot genoegen van de directie en binnen een door haar in billijkheid te stellen termijn.</text:p>
              </text:list-item>
              <text:list-item text:style-override="id1-3-2-2-15-99-4">
                <text:number>4.</text:number>
                <text:p text:style-name="al">In de onderhoudstermijn optredende schade aan het werk is voor rekening van de opdrachtgever, met uitzondering echter van die schade, welke het gevolg is van door de aannemer verricht onvoldoend werk. In het laatste geval is het bepaalde in het derde lid van overeenkomstige toepassing.</text:p>
              </text:list-item>
              <text:list-item text:style-override="id1-3-2-2-15-99-5">
                <text:number>5.</text:number>
                <text:p text:style-name="al">Indien de aannemer zich desgevraagd verbindt tot herstel van niet voor zijn rekening komende gebreken of schade aan het werk, geschiedt de verrekening daarvan als meer werk.</text:p>
              </text:list-item>
              <text:list-item text:style-override="id1-3-2-2-15-99-6">
                <text:number>6.</text:number>
                <text:p text:style-name="al">Na afloop van de onderhoudstermijn zal het werk wederom worden opgenomen om te constateren, of de aannemer aan zijn verplichtingen heeft voldaan, waarbij wordt gehandeld overeenkomstig het bepaalde in § 9.</text:p>
              </text:list-item>
            </text:list>
            <text:p text:style-name="al"/>
            <text:p text:style-name="al">
            <text:span text:style-name="nadrukvet">§ 12. Aansprakelijkheid van de aannemer na de oplevering</text:span>
          </text:p>
            <text:list text:style-name="id1-3-2-2-15-102">
              <text:list-item text:style-override="id1-3-2-2-15-102-1">
                <text:number>1.</text:number>
                <text:p text:style-name="al">Na de dag, waarop het werk overeenkomstig het bepaalde in § 10, eerste of tweede lid, als opgeleverd wordt beschouwd, is de aannemer niet meer aansprakelijk voor tekortkomingen aan het werk.</text:p>
              </text:list-item>
              <text:list-item text:style-override="id1-3-2-2-15-102-2">
                <text:number>2.</text:number>
                <text:p text:style-name="al">Het in het eerste lid bepaalde lijdt uitzondering indien sprake is van een gebrek:</text:p>
                <text:list text:style-name="id1-3-2-2-15-102-2-3">
                  <text:list-item text:style-override="id1-3-2-2-15-102-2-3-1">
                    <text:number>a.</text:number>
                    <text:p text:style-name="al">dat toe te rekenen is aan de aannemer en</text:p>
                  </text:list-item>
                  <text:list-item text:style-override="id1-3-2-2-15-102-2-3-2">
                    <text:number>b.</text:number>
                    <text:p text:style-name="al">dat bovendien ondanks nauwlettend toezicht tijdens de uitvoering dan wel bij de opneming van het werk als bedoeld in § 9, tweede lid, door de directie redelijkerwijs niet onderkend had kunnen worden</text:p>
                    <text:p text:style-name="al">en waarvan</text:p>
                  </text:list-item>
                  <text:list-item text:style-override="id1-3-2-2-15-102-2-3-3">
                    <text:number>c.</text:number>
                    <text:p text:style-name="al">de aannemer binnen een redelijke termijn na de ontdekking mededeling is gedaan.</text:p>
                  </text:list-item>
                </text:list>
              </text:list-item>
              <text:list-item text:style-override="id1-3-2-2-15-102-3">
                <text:number>3.</text:number>
                <text:p text:style-name="al">(Vervallen).</text:p>
              </text:list-item>
              <text:list-item text:style-override="id1-3-2-2-15-102-4">
                <text:number>4.</text:number>
                <text:p text:style-name="al">De rechtsvordering uit hoofde van een gebrek waarvoor de aannemer krachtens het tweede lid aansprakelijk is, is niet ontvankelijk indien zij wordt ingesteld na verloop van:</text:p>
                <text:list text:style-name="id1-3-2-2-15-102-4-3">
                  <text:list-item text:style-override="id1-3-2-2-15-102-4-3-1">
                    <text:number>a.</text:number>
                    <text:p text:style-name="al">vijf jaren na de in het eerste lid bedoelde dag, of</text:p>
                  </text:list-item>
                  <text:list-item text:style-override="id1-3-2-2-15-102-4-3-2">
                    <text:number>b.</text:number>
                    <text:p text:style-name="al">tien jaren na de in het eerste lid bedoelde dag, indien het werk geheel of gedeeltelijk is ingestort of dreigt in te storten dan wel ongeschikt is geraakt of ongeschikt dreigt te geraken voor de bestemming waarvoor het blijkens de overeenkomst bedoeld is en dit slechts kan worden verholpen of kan worden voorkomen door het treffen van zeer kostbare voorzieningen.</text:p>
                  </text:list-item>
                </text:list>
              </text:list-item>
              <text:list-item text:style-override="id1-3-2-2-15-102-5">
                <text:number>5.</text:number>
                <text:p text:style-name="al">Indien in het bestek een onderhoudstermijn is voorgeschreven, treedt voor de toepassing van deze paragraaf de dag na het verstrijken van die termijn in de plaats van de in het eerste lid bedoelde dag en wordt onder opneming van het werk verstaan: de opneming genoemd in § 11, zesde lid.</text:p>
              </text:list-item>
            </text:list>
            <text:p text:style-name="al"/>
            <text:p text:style-name="al">
            <text:span text:style-name="nadrukvet">Hoofdstuk V. Wijziging tijdstippen van uitvoering, schorsing, beëindiging in onvoltooide staat</text:span>
          </text:p>
            <text:p text:style-name="al"/>
            <text:p text:style-name="al">
            <text:span text:style-name="nadrukvet">§ 13. Wijziging tijdstippen van uitvoering</text:span>
          </text:p>
            <text:list text:style-name="id1-3-2-2-15-107">
              <text:list-item text:style-override="id1-3-2-2-15-107-1">
                <text:number>1.</text:number>
                <text:p text:style-name="al">De directie is bevoegd:</text:p>
                <text:list text:style-name="id1-3-2-2-15-107-1-3">
                  <text:list-item text:style-override="id1-3-2-2-15-107-1-3-1">
                    <text:number>a.</text:number>
                    <text:p text:style-name="al">indien in het bestek een onderhoudstermijn als bedoeld in § 11, eerste lid, is voorgeschreven, de uitvoering van ondergeschikte werkzaamheden tot in die onderhoudstermijn te verschuiven;</text:p>
                  </text:list-item>
                  <text:list-item text:style-override="id1-3-2-2-15-107-1-3-2">
                    <text:number>b.</text:number>
                    <text:p text:style-name="al">bij meerjarig onderhoud de uitvoering van werken, waartoe de aannemer in een bepaald jaar verplicht is, in een ander jaar binnen de duur van dit onderhoud te verlangen.</text:p>
                  </text:list-item>
                </text:list>
              </text:list-item>
              <text:list-item text:style-override="id1-3-2-2-15-107-2">
                <text:number>2.</text:number>
                <text:p text:style-name="al">Indien het voorafgaande aanleiding tot verrekening geeft, wordt daarvoor overeenkomstig het bepaalde in § 36 een regeling getroffen.</text:p>
              </text:list-item>
            </text:list>
            <text:p text:style-name="al"/>
            <text:p text:style-name="al">
            <text:span text:style-name="nadrukvet">§ 14. Schorsing van het werk en beëindiging van het werk in onvoltooide staat</text:span>
          </text:p>
            <text:list text:style-name="id1-3-2-2-15-110">
              <text:list-item text:style-override="id1-3-2-2-15-110-1">
                <text:number>1.</text:number>
                <text:p text:style-name="al">De opdrachtgever is bevoegd de uitvoering van het werk voor het geheel of voor een gedeelte te schorsen.</text:p>
              </text:list-item>
              <text:list-item text:style-override="id1-3-2-2-15-110-2">
                <text:number>2.</text:number>
                <text:p text:style-name="al">In spoedeisende gevallen is de directie, hangende de beslissing van de opdrachtgever, voorlopig tot zodanige schorsing bevoegd.</text:p>
              </text:list-item>
              <text:list-item text:style-override="id1-3-2-2-15-110-3">
                <text:number>3.</text:number>
                <text:p text:style-name="al">Gedurende de schorsing is de aannemer verplicht:</text:p>
                <text:list text:style-name="id1-3-2-2-15-110-3-3">
                  <text:list-item text:style-override="id1-3-2-2-15-110-3-3-1">
                    <text:number>a.</text:number>
                    <text:p text:style-name="al">in overleg met de directie gepaste maatregelen te nemen ter voorkoming en beperking van schade, die aan het werk zou kunnen ontstaan;</text:p>
                  </text:list-item>
                  <text:list-item text:style-override="id1-3-2-2-15-110-3-3-2">
                    <text:number>b.</text:number>
                    <text:p text:style-name="al">na te laten zowel hetgeen schade aan het werk ten gevolge zou kunnen hebben als hetgeen de latere voortzetting zou kunnen bemoeilijken.</text:p>
                  </text:list-item>
                </text:list>
              </text:list-item>
              <text:list-item text:style-override="id1-3-2-2-15-110-4">
                <text:number>4.</text:number>
                <text:p text:style-name="al">Voorzieningen, die de aannemer ten gevolge van de schorsing moet treffen, worden als meer werk met hem verrekend. Schade, die de aannemer ten gevolge van de schorsing lijdt, wordt hem vergoed.</text:p>
              </text:list-item>
              <text:list-item text:style-override="id1-3-2-2-15-110-5">
                <text:number>5.</text:number>
                <text:p text:style-name="al">Indien de schorsing langer dan één maand duurt, kan de aannemer bovendien vorderen, dat een evenredige betaling voor het uitgevoerde gedeelte van het werk plaats heeft. Daarbij wordt rekening gehouden met de nog niet verwerkte bouwstoffen, voor zover deze in verband met het bepaalde in § 19 eigendom van de opdrachtgever zijn geworden. Nog niet verwerkte voor keuring gereed zijnde bouwstoffen worden op verzoek van de aannemer eerst nog gekeurd.</text:p>
              </text:list-item>
              <text:list-item text:style-override="id1-3-2-2-15-110-6">
                <text:number>6.</text:number>
                <text:p text:style-name="al">Indien de schorsing van het gehele werk langer duurt dan zes maanden, is de aannemer bevoegd het werk in onvoltooide staat te beëindigen.</text:p>
              </text:list-item>
              <text:list-item text:style-override="id1-3-2-2-15-110-7">
                <text:number>7.</text:number>
                <text:p text:style-name="al">De opdrachtgever is bevoegd de aannemer op te dragen het werk in onvoltooide staat te beëindigen.</text:p>
              </text:list-item>
              <text:list-item text:style-override="id1-3-2-2-15-110-8">
                <text:number>8.</text:number>
                <text:p text:style-name="al">Wanneer door voor rekening van de opdrachtgever komende omstandigheden de uitvoering van het werk gedurende meer dan twee maanden ononderbroken is vertraagd, is de aannemer bevoegd het werk in onvoltooide staat te beëindigen.</text:p>
              </text:list-item>
              <text:list-item text:style-override="id1-3-2-2-15-110-9">
                <text:number>9.</text:number>
                <text:p text:style-name="al">In de gevallen bedoeld in het zesde, zevende en achtste lid zal de opdrachtgever zo spoedig mogelijk na de beëindiging het werk overnemen. De aannemer is tot aan de overneming van het werk door de opdrachtgever gehouden de in het derde lid bedoelde verplichtingen na te komen.</text:p>
              </text:list-item>
              <text:list-item text:style-override="id1-3-2-2-15-110-10">
                <text:number>10.</text:number>
                <text:p text:style-name="al">De aannemer heeft alsdan recht op de aannemingssom, vermeerderd met de kosten die hij als gevolg van de niet voltooiing heeft moeten maken en verminderd met de hem door de beëindiging bespaarde kosten. Aanspraken van de aannemer en de opdrachtgever op hetgeen overigens ter zake van de overeenkomst verschuldigd is blijven onverlet.</text:p>
              </text:list-item>
            </text:list>
            <text:p text:style-name="al"/>
            <text:p text:style-name="al">
            <text:span text:style-name="nadrukvet">Hoofdstuk VI. Werkterrein, reclame</text:span>
          </text:p>
            <text:p text:style-name="al"/>
            <text:p text:style-name="al">
            <text:span text:style-name="nadrukvet">§ 15. Werkterrein</text:span>
          </text:p>
            <text:list text:style-name="id1-3-2-2-15-115">
              <text:list-item text:style-override="id1-3-2-2-15-115-1">
                <text:number>1.</text:number>
                <text:p text:style-name="al">Indien in het bestek oppervlakten van grond of water als werkterrein zijn aangeduid, heeft de aannemer daarover de kosteloze beschikking, zolang de uitvoering van het werk dit nodig maakt. Gebruik van ander terrein of water als werkterrein is voor rekening van de aannemer.</text:p>
              </text:list-item>
              <text:list-item text:style-override="id1-3-2-2-15-115-2">
                <text:number>2.</text:number>
                <text:p text:style-name="al">De directie wijst aan, na overleg met de aannemer, welke gedeelten van het werkterrein in gebruik mogen worden genomen als opslagplaatsen en voor de plaatsing van keten, loodsen, hulpwerken en andere hulpmiddelen.</text:p>
              </text:list-item>
              <text:list-item text:style-override="id1-3-2-2-15-115-3">
                <text:number>3.</text:number>
                <text:p text:style-name="al">De aannemer kan vóór de aanvang van het werk schriftelijk vorderen, dat de toestand van het werkterrein zo goed mogelijk wordt vastgesteld, in welk geval de opneming door de directie in samenwerking met en voor rekening van de aannemer ten spoedigste plaats vindt. Indien daarbij afwijkingen ten opzichte van de in het bestek omschreven toestand aan het licht komen, is het bepaalde in § 29, derde lid, van toepassing.</text:p>
              </text:list-item>
              <text:list-item text:style-override="id1-3-2-2-15-115-4">
                <text:number>4.</text:number>
                <text:p text:style-name="al">Na gebruik en uiterlijk bij de oplevering moet het werkterrein naar genoegen van de directie zoveel mogelijk weder in de oorspronkelijke toestand worden opgeleverd.</text:p>
              </text:list-item>
            </text:list>
            <text:p text:style-name="al"/>
            <text:p text:style-name="al">
            <text:span text:style-name="nadrukvet">§ 16. Afsluiting, reclame</text:span>
          </text:p>
            <text:list text:style-name="id1-3-2-2-15-118">
              <text:list-item text:style-override="id1-3-2-2-15-118-1">
                <text:number>1.</text:number>
                <text:p text:style-name="al">Indien de opdrachtgever afsluiting van het werk en het werkterrein nodig oordeelt, wordt de wijze van afsluiting in het bestek omschreven.</text:p>
              </text:list-item>
              <text:list-item text:style-override="id1-3-2-2-15-118-2">
                <text:number>2.</text:number>
                <text:p text:style-name="al">De opdrachtgever heeft het recht om na overleg met de aannemer op schuttingen en afrasteringen, welke dienen ter afsluiting van het werk of het werkterrein, alsmede elders op het werkterrein of aan het werk reclame of andere kennisgevingen aan te brengen.</text:p>
              </text:list-item>
              <text:list-item text:style-override="id1-3-2-2-15-118-3">
                <text:number>3.</text:number>
                <text:p text:style-name="al">Aan de aannemer is het evenwel toegestaan op een deel van die plaatsen aanduidingen van zijn naam en bedrijf aan te brengen, mits plaats, uiterlijk en afmetingen hiervan door de directie zijn goedgekeurd. Hetzelfde kan door de directie op een door tussenkomst van de aannemer gedaan verzoek aan onderaannemers en leveranciers worden toegestaan.</text:p>
              </text:list-item>
            </text:list>
            <text:p text:style-name="al"/>
            <text:p text:style-name="al">
            <text:span text:style-name="nadrukvet">Hoofdstuk VII. Bouwstoffen</text:span>
          </text:p>
            <text:p text:style-name="al"/>
            <text:p text:style-name="al">
            <text:span text:style-name="nadrukvet">§ 17. Verwerking van bouwstoffen</text:span>
          </text:p>
            <text:list text:style-name="id1-3-2-2-15-123">
              <text:list-item text:style-override="id1-3-2-2-15-123-1">
                <text:number>1.</text:number>
                <text:p text:style-name="al">Met inachtneming van § 5, derde en vierde lid, alsmede § 6, zevenentwintigste lid, staat de aannemer in voor de goede hoedanigheid van de bouwstoffen, voor de geschiktheid voor hun bestemming en het voldoen aan de gestelde eisen, alsmede voor de tijdige levering.</text:p>
              </text:list-item>
              <text:list-item text:style-override="id1-3-2-2-15-123-2">
                <text:number>2.</text:number>
                <text:p text:style-name="al">Indien en voor zover in het bestek is bepaald dat bouwstoffen gekeurd moeten worden, mag de aannemer deze niet verwerken voordat deze zijn goedgekeurd.</text:p>
              </text:list-item>
              <text:list-item text:style-override="id1-3-2-2-15-123-3">
                <text:number>3.</text:number>
                <text:p text:style-name="al">De directie kan verlangen, dat goedgekeurde bouwstoffen ook nadat zij zijn verwerkt alsnog worden vervangen, indien daaraan na de keuring nog gebreken worden geconstateerd. Deze vervanging geschiedt voor rekening van de opdrachtgever en wordt als meer werk verrekend, onverminderd het recht van de aannemer op schadevergoeding, indien daartoe gronden zijn. Indien echter het gebrek redelijkerwijs niet door de directie had kunnen worden onderkend en het gebrek aan de aannemer kan worden toegerekend, komt deze vervanging voor rekening van de aannemer.</text:p>
              </text:list-item>
              <text:list-item text:style-override="id1-3-2-2-15-123-4">
                <text:number>4.</text:number>
                <text:p text:style-name="al">De directie is bevoegd een bewijs van oorsprong van bouwstoffen te verlangen.</text:p>
              </text:list-item>
              <text:list-item text:style-override="id1-3-2-2-15-123-5">
                <text:number>5.</text:number>
                <text:p text:style-name="al">Indien de directie zulks goed vindt, zal de aannemer in plaats van met een fabrieksnaam aangeduide bouwstoffen andere mogen leveren, mits van overeenkomstige hoedanigheid. De directie onthoudt de goedkeuring niet op onredelijke gronden.</text:p>
              </text:list-item>
            </text:list>
            <text:p text:style-name="al"/>
            <text:p text:style-name="al">
            <text:span text:style-name="nadrukvet">§ 18. Keuring van bouwstoffen</text:span>
          </text:p>
            <text:list text:style-name="id1-3-2-2-15-126">
              <text:list-item text:style-override="id1-3-2-2-15-126-1">
                <text:number>1.</text:number>
                <text:p text:style-name="al">Indien en voor zover in het bestek is bepaald dat bouwstoffen door de directie worden gekeurd, worden deze in geval van goedkeuring zo nodig gemerkt. Door de opdrachtgever ter beschikking gestelde bouwstoffen worden geacht te zijn goedgekeurd.</text:p>
                <text:p text:style-name="al">Indien voorgeschreven is dat bouwstoffen moeten worden geleverd met een kwaliteitsverklaring afkomstig van een door de Raad voor de Accreditatie erkende certificatie-instelling, wordt in het kader van de keuring volstaan met een uitwendige visuele beoordeling. De kwaliteitsverklaring wordt door de aannemer ter gelegenheid van de beoordeling door de directie aan haar ter beschikking gesteld.</text:p>
              </text:list-item>
              <text:list-item text:style-override="id1-3-2-2-15-126-2">
                <text:number>2.</text:number>
                <text:p text:style-name="al">Ten behoeve van de keuring moeten de monsters en bouwstoffen tijdig op het werk of in de werkplaatsen worden aangevoerd. Zolang de directie zulks nodig oordeelt, blijven door de aannemer ingediende monsters onder haar berusting; zij zijn evenwel voor zijn rekening en blijven voor hem toegankelijk.</text:p>
              </text:list-item>
              <text:list-item text:style-override="id1-3-2-2-15-126-3">
                <text:number>3.</text:number>
                <text:p text:style-name="al">De aannemer verleent bij de keuring, alsmede bij het merken van goedgekeurde bouwstoffen, de nodige hulp en stelt daartoe personeel en eenvoudige hulpmiddelen ter beschikking.</text:p>
              </text:list-item>
              <text:list-item text:style-override="id1-3-2-2-15-126-4">
                <text:number>4.</text:number>
                <text:p text:style-name="al">De aannemer is bevoegd bij de keuring aanwezig te zijn of zich te doen vertegenwoordigen; de directie kan dit van hem verlangen.</text:p>
              </text:list-item>
              <text:list-item text:style-override="id1-3-2-2-15-126-5">
                <text:number>5.</text:number>
                <text:p text:style-name="al">De directie is bevoegd bouwstoffen door derden te doen onderzoeken; de hieraan verbonden kosten zijn voor rekening van de opdrachtgever, behoudens het bepaalde in het zesde lid, onder d.</text:p>
              </text:list-item>
              <text:list-item text:style-override="id1-3-2-2-15-126-6">
                <text:number>6.</text:number>
                <text:p text:style-name="al">Voor rekening van de aannemer komen de kosten van:</text:p>
                <text:list text:style-name="id1-3-2-2-15-126-6-3">
                  <text:list-item text:style-override="id1-3-2-2-15-126-6-3-1">
                    <text:number>a.</text:number>
                    <text:p text:style-name="al">het beschikbaar stellen van de voor de keuring nodige bouwstoffen;</text:p>
                  </text:list-item>
                  <text:list-item text:style-override="id1-3-2-2-15-126-6-3-2">
                    <text:number>b.</text:number>
                    <text:p text:style-name="al">het brengen van de bouwstoffen in een voor de keuring geschikte samenstelling en vorm;</text:p>
                  </text:list-item>
                  <text:list-item text:style-override="id1-3-2-2-15-126-6-3-3">
                    <text:number>c.</text:number>
                    <text:p text:style-name="al">de emballage en de verzending van elders te keuren bouwstoffen;</text:p>
                  </text:list-item>
                  <text:list-item text:style-override="id1-3-2-2-15-126-6-3-4">
                    <text:number>d.</text:number>
                    <text:p text:style-name="al">het in het vijfde lid bedoelde onderzoek, indien dit tot afkeuring leidt, tenzij het een bouwstof betreft, in het bestek aangeduid met een fabrieksnaam, of waarvan de leverancier door of namens de opdrachtgever is aangewezen;</text:p>
                  </text:list-item>
                  <text:list-item text:style-override="id1-3-2-2-15-126-6-3-5">
                    <text:number>e.</text:number>
                    <text:p text:style-name="al">de in het twaalfde lid bedoelde herkeuring, indien de deskundige de afkeuring handhaaft.</text:p>
                  </text:list-item>
                </text:list>
              </text:list-item>
              <text:list-item text:style-override="id1-3-2-2-15-126-7">
                <text:number>7.</text:number>
                <text:p text:style-name="al">De in het vorige lid bedoelde kosten worden zo nodig overeenkomstig § 42, zesde lid, verrekend.</text:p>
              </text:list-item>
              <text:list-item text:style-override="id1-3-2-2-15-126-8">
                <text:number>8.</text:number>
                <text:p text:style-name="al">De keuring geschiedt – ter keuze van de directie – op het werk, in de middelen van vervoer of elders, zo spoedig mogelijk na aanvoer of gereedkoming. Indien, ondanks een door de directie ontvangen schriftelijk verzoek van de aannemer om bouwstoffen te keuren, uiterlijk op een in dat verzoek vermeld redelijk tijdstip de schriftelijke mededeling van de uitslag van de keuring niet door de aannemer is ontvangen, worden die bouwstoffen geacht te zijn goedgekeurd. Onder een schriftelijk verzoek en onder een mededeling als in dit lid bedoeld wordt mede verstaan een aantekening in het dagboek of weekrapport, bedoeld in § 27.</text:p>
              </text:list-item>
              <text:list-item text:style-override="id1-3-2-2-15-126-9">
                <text:number>9.</text:number>
                <text:p text:style-name="al">Verzoekt de aannemer om keuring op een andere plaats dan door de directie is voorgeschreven, dan wordt dat niet geweigerd, indien toestaan niet in strijd is met de belangen van een goede hoedanigheid van het werk en van doeltreffende controle en mits de aannemer de hogere kosten ervan voor zijn rekening neemt.</text:p>
              </text:list-item>
              <text:list-item text:style-override="id1-3-2-2-15-126-10">
                <text:number>10.</text:number>
                <text:p text:style-name="al">Waardevermindering en verlies van voor de keuring gebezigde bouwstoffen worden aan de aannemer niet vergoed.</text:p>
              </text:list-item>
              <text:list-item text:style-override="id1-3-2-2-15-126-11">
                <text:number>11.</text:number>
                <text:p text:style-name="al">Ingeval van afkeuring van bouwstoffen kan zowel de directie als de aannemer vorderen, dat een in onderlinge overeenstemming getrokken monster uit die bouwstoffen tot na de beslechting van het uit die afkeuring mogelijk voortvloeiend geschil wordt bewaard. Deze monsters worden door beiden gewaarmerkt. De bewaring geschiedt op een in onderlinge overeenstemming te bepalen plaats.</text:p>
              </text:list-item>
              <text:list-item text:style-override="id1-3-2-2-15-126-12">
                <text:number>12.</text:number>
                <text:p text:style-name="al">De aannemer heeft de bevoegdheid om ingeval van afkeuring van bouwstoffen herkeuring aan te vragen door een in overeenstemming met de opdrachtgever aan te wijzen deskundige, aan wiens uitspraak partijen ook in een later geschil gebonden zijn.</text:p>
              </text:list-item>
              <text:list-item text:style-override="id1-3-2-2-15-126-13">
                <text:number>13.</text:number>
                <text:p text:style-name="al">Afgekeurde bouwstoffen worden zo spoedig mogelijk afgezonderd en van het werk verwijderd, ook indien zij reeds mochten zijn verwerkt.</text:p>
              </text:list-item>
            </text:list>
            <text:p text:style-name="al"/>
            <text:p text:style-name="al">
            <text:span text:style-name="nadrukvet">§ 19. Eigendom van bouwstoffen</text:span>
          </text:p>
            <text:list text:style-name="id1-3-2-2-15-129">
              <text:list-item text:style-override="id1-3-2-2-15-129-1">
                <text:number>1.</text:number>
                <text:p text:style-name="al">Alle voor het werk bestemde bouwstoffen worden – zonder dat de opdrachtgever daardoor aansprakelijk wordt voor betalingen aan leveranciers of andere rechthebbenden – eigendom van de opdrachtgever, zodra zij zijn goedgekeurd en de aannemer door overlegging van (een) verklaring(en) volgens het bij de UAV behorende bijlage B heeft aangetoond, dat de leveranciers en eventuele andere rechthebbenden afstand doen van alle aanspraken op die bouwstoffen ten behoeve van de opdrachtgever.</text:p>
              </text:list-item>
              <text:list-item text:style-override="id1-3-2-2-15-129-2">
                <text:number>2.</text:number>
                <text:p text:style-name="al">Geen overdracht van eigendom aan de opdrachtgever als bedoeld in het eerste lid wordt geacht te hebben plaats gevonden:</text:p>
                <text:list text:style-name="id1-3-2-2-15-129-2-3">
                  <text:list-item text:style-override="id1-3-2-2-15-129-2-3-1">
                    <text:number>a.</text:number>
                    <text:p text:style-name="al">indien een schuldeiser van de opdrachtgever beslag legt op de in het eerste lid bedoelde bouwstoffen;</text:p>
                  </text:list-item>
                  <text:list-item text:style-override="id1-3-2-2-15-129-2-3-2">
                    <text:number>b.</text:number>
                    <text:p text:style-name="al">indien de opdrachtgever failliet wordt verklaard of hem surseance van betaling wordt verleend en het werk door de curator dan wel door de opdrachtgever en diens bewindvoerders niet wordt voortgezet.</text:p>
                  </text:list-item>
                </text:list>
              </text:list-item>
            </text:list>
            <text:p text:style-name="al">Het in dit lid bepaalde lijdt nochtans uitzondering met betrekking tot die bouwstoffen, welke de opdrachtgever aan de aannemer heeft betaald.</text:p>
            <text:list text:style-name="id1-3-2-2-15-131">
              <text:list-item text:style-override="id1-3-2-2-15-131-1">
                <text:number>3.</text:number>
                <text:p text:style-name="al">Na voltooiing van het werk overgebleven bouwstoffen worden aan de aannemer teruggegeven en als niet geleverd beschouwd, behoudens toepassing van § 36, achtste lid.</text:p>
              </text:list-item>
            </text:list>
            <text:p text:style-name="al"/>
            <text:p text:style-name="al">
            <text:span text:style-name="nadrukvet">§ 20. Zorg voor bouwstoffen</text:span>
          </text:p>
            <text:p text:style-name="al">De aannemer draagt zorg voor de goedgekeurde en de door de opdrachtgever ter beschikking gestelde bouwstoffen, alsmede voor de uit het werk komende bouwstoffen. Verlies, vermissing of beschadiging van deze bouwstoffen is voor zijn rekening, behoudens het bepaalde in § 44.</text:p>
            <text:p text:style-name="al">
            <text:span text:style-name="nadrukvet">§ 21. Oude bouwstoffen</text:span>
          </text:p>
            <text:list text:style-name="id1-3-2-2-15-136">
              <text:list-item text:style-override="id1-3-2-2-15-136-1">
                <text:number>1.</text:number>
                <text:p text:style-name="al">Tenzij het bestek anders bepaalt, blijven de uit het werk komende oude bouwstoffen eigendom van de opdrachtgever.</text:p>
              </text:list-item>
              <text:list-item text:style-override="id1-3-2-2-15-136-2">
                <text:number>2.</text:number>
                <text:p text:style-name="al">(Vervallen).</text:p>
              </text:list-item>
              <text:list-item text:style-override="id1-3-2-2-15-136-3">
                <text:number>3.</text:number>
                <text:p text:style-name="al">(Vervallen).</text:p>
              </text:list-item>
              <text:list-item text:style-override="id1-3-2-2-15-136-4">
                <text:number>4.</text:number>
                <text:p text:style-name="al">De aannemer is niet verantwoordelijk voor de hoedanigheid van uit het werk komende bouwstoffen, voor zover achteruitgang van die hoedanigheid niet aan hem is toe te rekenen.</text:p>
              </text:list-item>
            </text:list>
            <text:p text:style-name="al"/>
            <text:p text:style-name="al">
            <text:span text:style-name="nadrukvet">§ 22. Garantie voor een onderdeel</text:span>
          </text:p>
            <text:list text:style-name="id1-3-2-2-15-139">
              <text:list-item text:style-override="id1-3-2-2-15-139-1">
                <text:number>1.</text:number>
                <text:p text:style-name="al">Het bepaalde in deze paragraaf is van toepassing, tenzij het bestek anders bepaalt.</text:p>
              </text:list-item>
              <text:list-item text:style-override="id1-3-2-2-15-139-2">
                <text:number>2.</text:number>
                <text:p text:style-name="al">Indien in het bestek is vermeld dat één of meer onderdelen van het werk moeten worden gegarandeerd, zal de aannemer op eerste aanzegging van de opdrachtgever zo spoedig mogelijk de tijdens de garantieperiode optredende gebreken voor zijn rekening herstellen. Gebreken in de zin van deze bepaling zijn gebreken, waarvan de opdrachtgever aannemelijk maakt dat die met grote mate van waarschijnlijkheid moeten worden toegeschreven aan een omstandigheid, die aan de aannemer kan worden toegerekend.</text:p>
              </text:list-item>
              <text:list-item text:style-override="id1-3-2-2-15-139-3">
                <text:number>3.</text:number>
                <text:p text:style-name="al">Indien in het bestek is vermeld dat een onderdeel van het werk door een onderaannemer of een leverancier moet worden gegarandeerd, draagt de aannemer zorg voor het verstrekken van de garantie door de onderaannemer of leverancier aan de opdrachtgever. Indien deze garantie niet door de onderaannemer of leverancier wordt verstrekt, wordt een dienovereenkomstige garantie door de aannemer verstrekt.</text:p>
              </text:list-item>
              <text:list-item text:style-override="id1-3-2-2-15-139-4">
                <text:number>4.</text:number>
                <text:p text:style-name="al">Een op grond van deze paragraaf overeengekomen garantie geldt vanaf het gereedkomen of de levering van het gegarandeerde onderdeel gedurende de in het bestek genoemde periode.</text:p>
              </text:list-item>
            </text:list>
            <text:p text:style-name="al"/>
            <text:p text:style-name="al">
            <text:span text:style-name="nadrukvet">Hoofdstuk VIII. Hulpmiddelen</text:span>
          </text:p>
            <text:p text:style-name="al"/>
            <text:p text:style-name="al">
            <text:span text:style-name="nadrukvet">§ 23. Loodsen en andere hulpmiddelen</text:span>
          </text:p>
            <text:list text:style-name="id1-3-2-2-15-144">
              <text:list-item text:style-override="id1-3-2-2-15-144-1">
                <text:number>1.</text:number>
                <text:p text:style-name="al">De verplichtingen van de aannemer met betrekking tot het ter beschikking stellen, onderhouden, en verwijderen van loodsen en/of directieverblijf en andere hulpmiddelen worden in het bestek omschreven.</text:p>
              </text:list-item>
              <text:list-item text:style-override="id1-3-2-2-15-144-2">
                <text:number>2.</text:number>
                <text:p text:style-name="al">(Vervallen).</text:p>
              </text:list-item>
              <text:list-item text:style-override="id1-3-2-2-15-144-3">
                <text:number>3.</text:number>
                <text:p text:style-name="al">(Vervallen).</text:p>
              </text:list-item>
            </text:list>
            <text:p text:style-name="al"/>
            <text:p text:style-name="al">
            <text:span text:style-name="nadrukvet">§ 24. Hulpmiddelen van de opdrachtgever</text:span>
          </text:p>
            <text:list text:style-name="id1-3-2-2-15-147">
              <text:list-item text:style-override="id1-3-2-2-15-147-1">
                <text:number>1.</text:number>
                <text:p text:style-name="al">Indien aan de aannemer het gebruik van gebouwen, terreinen en hulpmiddelen van de opdrachtgever is opgedragen of vergund, komen het onderhoud en het herstel, zolang het gebruik duurt, voor rekening van de aannemer.</text:p>
              </text:list-item>
              <text:list-item text:style-override="id1-3-2-2-15-147-2">
                <text:number>2.</text:number>
                <text:p text:style-name="al">Ingeval van verloren gaan door het in het eerste lid bedoelde gebruik, is hij verplicht tot vergoeding van de schade.</text:p>
              </text:list-item>
              <text:list-item text:style-override="id1-3-2-2-15-147-3">
                <text:number>3.</text:number>
                <text:p text:style-name="al">Zodra het in gebruik genomene voor de uitvoering van het werk niet meer nodig is, stelt de aannemer het, zoveel doenlijk in gelijke staat als hij het heeft ontvangen, weer ter beschikking van de opdrachtgever en bergt de hulpmiddelen op door of namens hem aan te wijzen plaatsen op.</text:p>
              </text:list-item>
            </text:list>
            <text:p text:style-name="al"/>
            <text:p text:style-name="al">
            <text:span text:style-name="nadrukvet">§ 25. Gezonken materieel</text:span>
          </text:p>
            <text:list text:style-name="id1-3-2-2-15-150">
              <text:list-item text:style-override="id1-3-2-2-15-150-1">
                <text:number>1.</text:number>
                <text:p text:style-name="al">Indien ten behoeve van het werk in gebruik zijnde hulpmiddelen, zoals vaartuigen en werktuigen, dan wel voor het werk bestemde bouwstoffen gezonken zijn in wateren, welke bij de opdrachtgever in eigendom of beheer zijn, is de aannemer verplicht ze met inbegrip van lading en toebehoren te lichten en te verwijderen.</text:p>
              </text:list-item>
              <text:list-item text:style-override="id1-3-2-2-15-150-2">
                <text:number>2.</text:number>
                <text:p text:style-name="al">Hij is in de gevallen, bedoeld in het eerste lid, verplicht dadelijk de vereiste aanduiding en verlichting aan te brengen, zo spoedig mogelijk de eerste maatregelen tot lichting, zoals het onderdoor brengen van kettingen, te nemen en de lichting in zo kort mogelijke tijd te voltooien.</text:p>
              </text:list-item>
              <text:list-item text:style-override="id1-3-2-2-15-150-3">
                <text:number>3.</text:number>
                <text:p text:style-name="al">De in de voorgaande leden bedoelde werkzaamheden geschieden op kosten van de aannemer, tenzij het in het eerste lid bedoelde zinken is veroorzaakt door een omstandigheid die voor rekening van de opdrachtgever komt.</text:p>
              </text:list-item>
            </text:list>
            <text:p text:style-name="al"/>
            <text:p text:style-name="al">
            <text:span text:style-name="nadrukvet">Hoofdstuk IX. Uitvoering</text:span>
          </text:p>
            <text:p text:style-name="al"/>
            <text:p text:style-name="al">
            <text:span text:style-name="nadrukvet">§ 26. Algemeen tijdschema, werkplan</text:span>
          </text:p>
            <text:list text:style-name="id1-3-2-2-15-155">
              <text:list-item text:style-override="id1-3-2-2-15-155-1">
                <text:number>1.</text:number>
                <text:p text:style-name="al">De aannemer stelt zo spoedig mogelijk een op de aard van het werk afgestemd algemeen tijdschema op.</text:p>
                <text:p text:style-name="al">In dit algemene tijdschema wordt duidelijk aangegeven op welke wijze, in welke volgorde, met welk materieel en met welke hulpmiddelen de aannemer voornemens is het werk en zijn onderdelen uit te voeren alsmede welke tijdsduur hij voor elk onderdeel nodig acht.</text:p>
                <text:p text:style-name="al">Tevens wordt daarin aangegeven op welke tijdstippen de aannemer ten behoeve van de voortgang van het werk en de volgorde van de onderdelen ervan zal dienen te beschikken over datgene waarvoor de opdrachtgever of de directie volgens de overeenkomst dient te zorgen. Het algemene tijdschema dient te voldoen aan de eisen, die ten aanzien van de uitvoering van het werk in de overeenkomst zijn gesteld, en wordt door de aannemer van een behoorlijke toelichting voorzien.</text:p>
              </text:list-item>
              <text:list-item text:style-override="id1-3-2-2-15-155-2">
                <text:number>2.</text:number>
                <text:p text:style-name="al">De aannemer legt het algemene tijdschema, gedateerd en ondertekend, in tweevoud aan de directie ter goedkeuring over, uiterlijk op de vijftiende werkdag na de dag waarop hem het werk is opgedragen onderscheidenlijk de directie om een algemeen tijdschema heeft verzocht.</text:p>
              </text:list-item>
              <text:list-item text:style-override="id1-3-2-2-15-155-3">
                <text:number>3.</text:number>
                <text:p text:style-name="al">De directie beslist zo spoedig mogelijk omtrent de goedkeuring van het algemene tijdschema en deelt haar beslissing, in elk geval uiterlijk op de tiende werkdag, nadat zij het heeft ontvangen, schriftelijk aan de aannemer mede. De goedkeuring wordt slechts aan het algemene tijdschema onthouden, indien uit de inhoud daarvan blijkt, dat niet aan de uit de overeenkomst voortvloeiende eisen wordt voldaan.</text:p>
              </text:list-item>
              <text:list-item text:style-override="id1-3-2-2-15-155-4">
                <text:number>4.</text:number>
                <text:p text:style-name="al">Ingeval van goedkeuring worden de beide exemplaren van het algemene tijdschema ook door de directie gedateerd en ondertekend, waarna een van de exemplaren aan de aannemer wordt toegezonden. In geval het algemene tijdschema niet wordt goedgekeurd, wordt de aannemer met de redenen hiervan schriftelijk in kennis gesteld. De aannemer legt in dat geval zo spoedig mogelijk, doch binnen tien werkdagen, een nieuw algemeen tijdschema, waarbij met de bezwaren van de directie rekening is gehouden, ter goedkeuring aan de directie over. Ten aanzien van de beslissing op het nieuwe algemene tijdschema is het derde lid van overeenkomstige toepassing.</text:p>
              </text:list-item>
              <text:list-item text:style-override="id1-3-2-2-15-155-5">
                <text:number>5.</text:number>
                <text:p text:style-name="al">Het algemene tijdschema geldt als een leidraad voor de aannemer en verzwaart de voor hem uit de overeenkomst voortvloeiende verplichtingen niet. De goedkeuring door de directie van het algemene tijdschema en daarin onder haar goedkeuring aangebrachte wijzigingen ontheffen de aannemer niet van zijn verplichtingen om het werk naar de uit de overeenkomst voortvloeiende eisen uit te voeren en tijdig te voltooien.</text:p>
              </text:list-item>
              <text:list-item text:style-override="id1-3-2-2-15-155-6">
                <text:number>6.</text:number>
                <text:p text:style-name="al">Indien van de aannemer wordt verlangd, dat hij in plaats van of naast het in deze paragraaf bedoelde algemene tijdschema een gedetailleerd werkplan aan de directie overlegt, wordt zulks, onder vermelding van de aan dit werkplan te stellen eisen, in de overeenkomst vermeld. Voor zover de overeenkomst niet anders vermeldt, is het bepaalde in het eerste tot en met het vijfde lid alsdan van overeenkomstige toepassing.</text:p>
              </text:list-item>
              <text:list-item text:style-override="id1-3-2-2-15-155-7">
                <text:number>7.</text:number>
                <text:p text:style-name="al">Wijzigingen door de directie in het goedgekeurde algemene tijdschema of gedetailleerde werkplan aangebracht geven de aannemer aanspraak op bijbetaling, indien van hem meer wordt verlangd dan redelijkerwijs van hem kan worden gevergd.</text:p>
              </text:list-item>
            </text:list>
            <text:p text:style-name="al"/>
            <text:p text:style-name="al">
            <text:span text:style-name="nadrukvet">§ 27. Dagboek, lijsten, rapporten, verslagen van bouwvergaderingen</text:span>
          </text:p>
            <text:list text:style-name="id1-3-2-2-15-158">
              <text:list-item text:style-override="id1-3-2-2-15-158-1">
                <text:number>1.</text:number>
                <text:p text:style-name="al">De directie maakt weekrapporten op. Hierin worden onder meer aantekeningen opgenomen betreffende:</text:p>
                <text:list text:style-name="id1-3-2-2-15-158-1-3">
                  <text:list-item text:style-override="id1-3-2-2-15-158-1-3-1">
                    <text:number>•</text:number>
                    <text:p text:style-name="al">de vordering en de stand van het werk;</text:p>
                  </text:list-item>
                  <text:list-item text:style-override="id1-3-2-2-15-158-1-3-2">
                    <text:number>•</text:number>
                    <text:p text:style-name="al">de onwerkbare dagen en het verleende uitstel van oplevering;</text:p>
                  </text:list-item>
                  <text:list-item text:style-override="id1-3-2-2-15-158-1-3-3">
                    <text:number>•</text:number>
                    <text:p text:style-name="al">de aan- en afvoer en goedkeuring van bouwstoffen;</text:p>
                  </text:list-item>
                  <text:list-item text:style-override="id1-3-2-2-15-158-1-3-4">
                    <text:number>•</text:number>
                    <text:p text:style-name="al">de aan- en afvoer van materieel en hulpmiddelen;</text:p>
                  </text:list-item>
                  <text:list-item text:style-override="id1-3-2-2-15-158-1-3-5">
                    <text:number>•</text:number>
                    <text:p text:style-name="al">bestekswijzigingen, meer en minder werk, verwerkte hoeveelheden en stelposten;</text:p>
                  </text:list-item>
                  <text:list-item text:style-override="id1-3-2-2-15-158-1-3-6">
                    <text:number>•</text:number>
                    <text:p text:style-name="al">opneming, goedkeuring en oplevering van het werk;</text:p>
                  </text:list-item>
                  <text:list-item text:style-override="id1-3-2-2-15-158-1-3-7">
                    <text:number>•</text:number>
                    <text:p text:style-name="al">de verstrekking van tekeningen;</text:p>
                  </text:list-item>
                  <text:list-item text:style-override="id1-3-2-2-15-158-1-3-8">
                    <text:number>•</text:number>
                    <text:p text:style-name="al">voorvallen betreffende de veiligheid en/of gezondheid van personen.</text:p>
                  </text:list-item>
                </text:list>
              </text:list-item>
              <text:list-item text:style-override="id1-3-2-2-15-158-2">
                <text:number>2.</text:number>
                <text:p text:style-name="al">De in het eerste lid bedoelde aantekeningen worden telkens uiterlijk op de vijfde werkdag na het verstrijken van de werkweek, waarop zij betrekking hebben, opgenomen in het weekrapport, dat terstond na het opmaken door de directie wordt ondertekend.</text:p>
              </text:list-item>
              <text:list-item text:style-override="id1-3-2-2-15-158-3">
                <text:number>3.</text:number>
                <text:p text:style-name="al">Het door de directie ondertekende weekrapport wordt zo spoedig mogelijk, doch uiterlijk op de vijftiende werkdag na het verstrijken van de werkweek, waarop het betrekking heeft, aan de aannemer ter ondertekening voorgelegd. Aan de aannemer wordt afschrift van de weekrapporten verstrekt.</text:p>
              </text:list-item>
              <text:list-item text:style-override="id1-3-2-2-15-158-4">
                <text:number>4.</text:number>
                <text:p text:style-name="al">Indien de aannemer zich met de inhoud van het weekrapport kan verenigen, tekent hij dit voor akkoord uiterlijk op de vijfde werkdag, nadat het hem is voorgelegd.</text:p>
              </text:list-item>
              <text:list-item text:style-override="id1-3-2-2-15-158-5">
                <text:number>5.</text:number>
                <text:p text:style-name="al">Indien de aannemer zich met de inhoud van het weekrapport niet kan verenigen, ondertekent hij dit eveneens uiterlijk op de vijfde werkdag, nadat het hem is voorgelegd, doch onder toevoeging van een aantekening, waaruit blijkt tegen welke gedeelten en om welke redenen hij bezwaar heeft.</text:p>
              </text:list-item>
              <text:list-item text:style-override="id1-3-2-2-15-158-6">
                <text:number>6.</text:number>
                <text:p text:style-name="al">Ingeval de directie niet alleen weekrapporten opmaakt maar ook een dagboek bijhoudt, is op dit dagboek het bepaalde in het eerste tot en met het vijfde lid van overeenkomstige toepassing, met dien verstande dat geen afschrift van het dagboek aan de aannemer wordt verstrekt, tenzij deze daarom verzoekt.</text:p>
              </text:list-item>
              <text:list-item text:style-override="id1-3-2-2-15-158-7">
                <text:number>7.</text:number>
                <text:p text:style-name="al">Indien dit in de overeenkomst is voorgeschreven of na de opdracht door de directie wordt verlangd, verstrekt de aannemer telkens uiterlijk op de vijfde werkdag na het verstrijken van een werkweek een op die week betrekking hebbende, door hem gedateerde en ondertekende lijst, bevattende opgaven omtrent het personeel en voorts zodanige verdere mededelingen als door de directie worden gewenst.</text:p>
              </text:list-item>
              <text:list-item text:style-override="id1-3-2-2-15-158-8">
                <text:number>8.</text:number>
                <text:p text:style-name="al">Indien ten behoeve van het werk buiten het werkterrein werkzaamheden worden verricht, kan de directie vorderen, dat de aannemer daaromtrent uiterlijk op de vijfde werkdag na het verstrijken van een werkweek een door hem ondertekend rapport in tweevoud bij haar indient. In dit rapport worden aantekeningen als in het eerste lid bedoeld en betrekking hebbend op de in voornoemde werkweek verrichte werkzaamheden opgenomen.</text:p>
              </text:list-item>
              <text:list-item text:style-override="id1-3-2-2-15-158-9">
                <text:number>9.</text:number>
                <text:p text:style-name="al">Indien is overeengekomen dat tijdens de uitvoering van het werk bouwvergaderingen worden gehouden, maakt de directie daarvan verslagen. De verslagen worden zo spoedig mogelijk aan de aannemer ter ondertekening voorgelegd. Indien de aannemer zich met de inhoud van het verslag niet kan verenigen, wordt aan het verslag een aantekening toegevoegd waaruit blijkt tegen welke gedeelten en om welke reden hij bezwaar heeft. Het verslag wordt in de daarop volgende bouwvergadering vastgesteld.</text:p>
              </text:list-item>
            </text:list>
            <text:p text:style-name="al"/>
            <text:p text:style-name="al">
            <text:span text:style-name="nadrukvet">§ 28. Afbakening, peilingen en </text:span>
            <text:span text:style-name="nadrukvet">opmetingen</text:span>
          </text:p>
            <text:p text:style-name="al">De aannemer zal voor zijn rekening:</text:p>
            <text:list text:style-name="id1-3-2-2-15-162">
              <text:list-item text:style-override="id1-3-2-2-15-162-1">
                <text:number>a.</text:number>
                <text:p text:style-name="al">het werk uitzetten en de vereiste profielen en bakens stellen;</text:p>
              </text:list-item>
              <text:list-item text:style-override="id1-3-2-2-15-162-2">
                <text:number>b.</text:number>
                <text:p text:style-name="al">ten behoeve van afbakening, peilingen en opmetingen geschikt personeel en hulpmiddelen, als: roei- en peilboten, meetinstrumenten, bakens, enz., ter beschikking van de directie stellen;</text:p>
              </text:list-item>
              <text:list-item text:style-override="id1-3-2-2-15-162-3">
                <text:number>c.</text:number>
                <text:p text:style-name="al">de gedane uitzetting en afbakening in goede staat onderhouden, zolang de directie dit nodig oordeelt.</text:p>
              </text:list-item>
            </text:list>
            <text:p text:style-name="al"/>
            <text:p text:style-name="al">
            <text:span text:style-name="nadrukvet">§ 29. Verschillen in afmetingen of in de toestand van bestaande werken en terreinen</text:span>
          </text:p>
            <text:list text:style-name="id1-3-2-2-15-165">
              <text:list-item text:style-override="id1-3-2-2-15-165-1">
                <text:number>1.</text:number>
                <text:p text:style-name="al">Indien de in de beschrijving van het werk vermelde afmetingen niet overeenkomen met die, voorkomende op de tekening, is de aannemer verplicht de door hem geconstateerde afwijking ter kennis te brengen van de directie, opdat deze, zo zij zulks nodig acht, kan besluiten van de in § 2, vierde lid, bedoelde rangorde af te wijken. Een zodanig besluit van de directie wordt als een bestekswijziging aangemerkt.</text:p>
              </text:list-item>
              <text:list-item text:style-override="id1-3-2-2-15-165-2">
                <text:number>2.</text:number>
                <text:p text:style-name="al">Indien de in het bestek aangegeven afmetingen niet overeenkomen met die, voorkomende in de werkelijkheid, is de aannemer verplicht de door hem geconstateerde afwijking ter kennis te brengen van de directie, teneinde met deze overleg te plegen omtrent hetgeen moet geschieden om, gelet op de afwijking, het werk juist uit te voeren. De gebleken afwijking geeft, afgezien van de verrekening van meer en minder werk, welke uit het bestek mocht voortvloeien, de aannemer aanspraak op bijbetaling, indien die afwijking van zodanige aard is, dat de gevolgen daarvan redelijkerwijs niet voor zijn rekening dienen te komen.</text:p>
              </text:list-item>
              <text:list-item text:style-override="id1-3-2-2-15-165-3">
                <text:number>3.</text:number>
                <text:p text:style-name="al">Verschillen tussen de tijdens de uitvoering blijkende toestand van bestaande gebouwen, werken en terreinen enerzijds en de in het bestek aangeduide toestand anderzijds geven, afgezien van de verrekening van meer en minder werk, welke uit het bestek mocht voortvloeien, de aannemer aanspraak op bijbetaling, indien die verschillen van zodanige aard zijn, dat de gevolgen daarvan redelijkerwijs niet voor zijn rekening dienen te komen. Overigens draagt de opdrachtgever de verantwoordelijkheid voor de juistheid van de door of namens hem verstrekte gegevens. Het in dit lid bepaalde is ook van toepassing indien in het bestek geen toestand of gegevens zijn aangeduid, doch de tijdens de uitvoering blijkende toestand afwijkt van die welke de aannemer redelijkerwijs had mogen verwachten.</text:p>
              </text:list-item>
            </text:list>
            <text:p text:style-name="al"/>
            <text:p text:style-name="al">
            <text:span text:style-name="nadrukvet">§ 30. Voorziening in waterkering, waterdoorlaat en verkeer</text:span>
          </text:p>
            <text:list text:style-name="id1-3-2-2-15-168">
              <text:list-item text:style-override="id1-3-2-2-15-168-1">
                <text:number>1.</text:number>
                <text:p text:style-name="al">De aannemer mag het werk of onderdelen daarvan, waardoor de belangen van waterkering of waterdoorlaat zouden kunnen worden geschaad of stremming of stoornis in of hinder aan of gevaar voor het verkeer te land, te water of door de lucht zou kunnen worden veroorzaakt, slechts uitvoeren, indien en zolang hij met het oog op die belangen de nodige voorzieningen heeft getroffen.</text:p>
              </text:list-item>
              <text:list-item text:style-override="id1-3-2-2-15-168-2">
                <text:number>2.</text:number>
                <text:p text:style-name="al">Onder de in het eerste lid bedoelde voorzieningen worden verstaan: tijdelijke werken, afsluitingen, waarschuwingsborden, kentekens, verlichting en andere veiligheidsmaatregelen, die door wettelijke voorschriften worden vereist of uit anderen hoofde nodig mochten zijn.</text:p>
              </text:list-item>
              <text:list-item text:style-override="id1-3-2-2-15-168-3">
                <text:number>3.</text:number>
                <text:p text:style-name="al">Zolang hinder aan of stoornis in het verkeer te land, te water of door de lucht wordt toegebracht, moet ten behoeve van dat verkeer de nodige hulp worden beschikbaar gesteld.</text:p>
              </text:list-item>
              <text:list-item text:style-override="id1-3-2-2-15-168-4">
                <text:number>4.</text:number>
                <text:p text:style-name="al">De in deze paragraaf bedoelde voorzieningen en hulp zijn voor rekening van de aannemer, met dien verstande, dat dit voor tijdelijke werken van betekenis of maatregelen van ingrijpende aard slechts geldt, indien deze in de overeenkomst zijn omschreven.</text:p>
              </text:list-item>
            </text:list>
            <text:p text:style-name="al"/>
            <text:p text:style-name="al">
            <text:span text:style-name="nadrukvet">§ 31. Verband met andere werken</text:span>
          </text:p>
            <text:list text:style-name="id1-3-2-2-15-171">
              <text:list-item text:style-override="id1-3-2-2-15-171-1">
                <text:number>1.</text:number>
                <text:p text:style-name="al">Indien verschillende werken in elkander grijpen, wordt dit in het bestek vermeld.</text:p>
              </text:list-item>
              <text:list-item text:style-override="id1-3-2-2-15-171-2">
                <text:number>2.</text:number>
                <text:p text:style-name="al">Tenzij in het bestek anders is bepaald, geschiedt de coördinatie van in elkander grijpende werken door de directie.</text:p>
              </text:list-item>
              <text:list-item text:style-override="id1-3-2-2-15-171-3">
                <text:number>3.</text:number>
                <text:p text:style-name="al">De aannemer gedoogt – zonder aanspraak op andere vergoedingen dan de in het volgende lid bedoelde – dat door derden, aan wie de directie zulks toestaat, tegelijkertijd en te zelfder plaatse wordt gewerkt.</text:p>
              </text:list-item>
              <text:list-item text:style-override="id1-3-2-2-15-171-4">
                <text:number>4.</text:number>
                <text:p text:style-name="al">Hij gedoogt, dat daarbij gebruik wordt gemaakt van reeds gemaakt werk en gemaakte hulpwerken. Voor dit gebruik kan de aannemer aanspraak op bijbetaling doen gelden, indien meer van hem wordt verlangd dan redelijkerwijs van hem kan worden gevergd.</text:p>
              </text:list-item>
            </text:list>
            <text:p text:style-name="al"/>
            <text:p text:style-name="al">
            <text:span text:style-name="nadrukvet">§ 32. Gevonden voorwerpen</text:span>
          </text:p>
            <text:p text:style-name="al">De aannemer is verplicht de vondst van alle voorwerpen, die bij de uitvoering van het werk worden gevonden en die van waarde zijn of uit een historisch of wetenschappelijk oogpunt van belang kunnen zijn, terstond aan de directie te melden en deze voorwerpen zo mogelijk in handen van de directie te stellen, tenzij het bestek anders bepaalt.</text:p>
            <text:p text:style-name="al">
            <text:span text:style-name="nadrukvet">§ 33. Vermoeden van onvoldoend werk</text:span>
          </text:p>
            <text:p text:style-name="al">Indien de directie vermoedt, dat het werk niet aan de bij de overeenkomst gestelde eisen voldoet, is de aannemer verplicht de maatregelen te nemen of te gedogen, die nodig zijn om vast te stellen of zulks al dan niet het geval is. Ingeval het werk niet aan deze eisen voldoet, komen de kosten van bedoelde maatregelen voor rekening van de aannemer. In het tegengestelde geval worden zij, evenals de kosten van herstel, verrekend als meer werk en wordt eventuele schade vergoed.</text:p>
            <text:p text:style-name="al">
            <text:span text:style-name="nadrukvet">§ 34. Wijzigingen in de uitvoering</text:span>
          </text:p>
            <text:p text:style-name="al">Wijzigingen door de directie in de uitvoering van het werk aangebracht geven de aannemer aanspraak op bijbetaling, indien van hem meer wordt verlangd dan redelijkerwijs van hem kan worden gevergd.</text:p>
            <text:p text:style-name="al">
            <text:span text:style-name="nadrukvet">Hoofdstuk X. Meer en minder werk</text:span>
          </text:p>
            <text:p text:style-name="al"/>
            <text:p text:style-name="al">
            <text:span text:style-name="nadrukvet">§ 35. Verrekening van meer en minder werk</text:span>
          </text:p>
            <text:list text:style-name="id1-3-2-2-15-182">
              <text:list-item text:style-override="id1-3-2-2-15-182-1">
                <text:number>1.</text:number>
                <text:p text:style-name="al">Verrekening van meer en minder werk vindt plaats:</text:p>
                <text:list text:style-name="id1-3-2-2-15-182-1-3">
                  <text:list-item text:style-override="id1-3-2-2-15-182-1-3-1">
                    <text:number>a.</text:number>
                    <text:p text:style-name="al">ingeval van bestekswijzigingen (§ 36);</text:p>
                  </text:list-item>
                  <text:list-item text:style-override="id1-3-2-2-15-182-1-3-2">
                    <text:number>b.</text:number>
                    <text:p text:style-name="al">ingeval van afwijkingen van de bedragen van de stelposten (§ 37);</text:p>
                  </text:list-item>
                  <text:list-item text:style-override="id1-3-2-2-15-182-1-3-3">
                    <text:number>c.</text:number>
                    <text:p text:style-name="al">ingeval van afwijkingen van geschatte hoeveelheden (§ 38, tweede lid);</text:p>
                  </text:list-item>
                  <text:list-item text:style-override="id1-3-2-2-15-182-1-3-4">
                    <text:number>d.</text:number>
                    <text:p text:style-name="al">ingeval van afwijkingen van verrekenbare hoeveelheden (§ 39);</text:p>
                  </text:list-item>
                  <text:list-item text:style-override="id1-3-2-2-15-182-1-3-5">
                    <text:number>e.</text:number>
                    <text:p text:style-name="al">in de gevallen waarin verrekening als meer en minder werk in deze UAV of in de overeenkomst is voorgeschreven. In deze gevallen is het bepaalde in par. 36 lid 1a van overeenkomstige toepassing.</text:p>
                  </text:list-item>
                </text:list>
              </text:list-item>
            </text:list>
            <text:p text:style-name="al">Aanspraken van de aannemer en de opdrachtgever op hetgeen overigens ter zake van de overeenkomst verschuldigd is blijven onverlet.</text:p>
            <text:list text:style-name="id1-3-2-2-15-184">
              <text:list-item text:style-override="id1-3-2-2-15-184-1">
                <text:number>2.</text:number>
                <text:p text:style-name="al">De verrekening van het meer werk geschiedt door bijbetaling, die van het minder werk door inhouding op de aannemingssom. De opdrachtgever en de aannemer komen overeen op welke wijze – ineens of in gedeelten – en wanneer de verrekening geschiedt van het meer en het minder werk of, indien er zowel van meer als van minder werk sprake is, van het saldo daarvan.</text:p>
              </text:list-item>
              <text:list-item text:style-override="id1-3-2-2-15-184-2">
                <text:number>3.</text:number>
                <text:p text:style-name="al">Indien omtrent wijze en tijdstip van de verrekening van het meer werk niets is overeengekomen, geschiedt deze verrekening ineens na de voltooiing van het meer werk.</text:p>
              </text:list-item>
              <text:list-item text:style-override="id1-3-2-2-15-184-3">
                <text:number>4.</text:number>
                <text:p text:style-name="al">Indien omtrent wijze en tijdstip van de verrekening van het minder werk niets is overeengekomen, geschiedt deze verrekening, met inachtneming van het bepaalde in § 40, zevende lid, ineens bij de eindafrekening van het werk.</text:p>
              </text:list-item>
              <text:list-item text:style-override="id1-3-2-2-15-184-4">
                <text:number>5.</text:number>
                <text:p text:style-name="al">Indien bij de eindafrekening van het werk blijkt, dat het totaal van het reeds verrekende en het nog te verrekenen minder werk dat van het reeds verrekende en het nog te verrekenen meer werk overtreft, heeft de aannemer recht op een bedrag gelijk aan 10% van het verschil van deze totalen. Het in dit lid bepaalde lijdt uitzondering, voor zover het minder werk het gevolg is van een verzoek van de aannemer om minder te mogen uitvoeren dan in de overeenkomst is bepaald.</text:p>
              </text:list-item>
              <text:list-item text:style-override="id1-3-2-2-15-184-5">
                <text:number>6.</text:number>
                <text:p text:style-name="al">Voor de toepassing van het bepaalde in het vijfde lid wordt onder het werk verstaan:</text:p>
                <text:list text:style-name="id1-3-2-2-15-184-5-3">
                  <text:list-item text:style-override="id1-3-2-2-15-184-5-3-1">
                    <text:number>a.</text:number>
                    <text:p text:style-name="al">bij aanneming in massa, de werken van de percelen gezamenlijk;</text:p>
                  </text:list-item>
                  <text:list-item text:style-override="id1-3-2-2-15-184-5-3-2">
                    <text:number>b.</text:number>
                    <text:p text:style-name="al">bij meerjarige onderhoudsbestekken de werken van de onderhoudsjaren gezamenlijk.</text:p>
                  </text:list-item>
                </text:list>
              </text:list-item>
            </text:list>
            <text:p text:style-name="al"/>
            <text:p text:style-name="al">
            <text:span text:style-name="nadrukvet">§ 36. Bestekswijzigingen</text:span>
          </text:p>
            <text:list text:style-name="id1-3-2-2-15-187">
              <text:list-item text:style-override="id1-3-2-2-15-187-1">
                <text:number>1.</text:number>
                <text:p text:style-name="al">Onder bestekswijzigingen worden verstaan wijzigingen in het bestek, het werk of de voorwaarden van uitvoering van het werk.</text:p>
              </text:list-item>
              <text:list-item text:style-override="id1-3-2-2-15-187-2">
                <text:number>1a.</text:number>
                <text:p text:style-name="al">In geval van door de opdrachtgever gewenste bestekswijzigingen kan de aannemer slechts dan een verhoging van de prijs vorderen, wanneer hij de opdrachtgever tijdig heeft gewezen op de noodzaak van een daaruit voortvloeiende prijsverhoging, tenzij de opdrachtgever die noodzaak uit zichzelf had moeten begrijpen.</text:p>
              </text:list-item>
              <text:list-item text:style-override="id1-3-2-2-15-187-3">
                <text:number>2.</text:number>
                <text:p text:style-name="al">De directie is bevoegd voor of tijdens de uitvoering van het werk bestekswijzigingen aan te brengen. Indien en voor zover deze bevoegdheid in het bestek aan de opdrachtgever is voorbehouden, is voor deze bestekswijzigingen een door de opdrachtgever aan de aannemer te verstrekken schriftelijke opdracht vereist.</text:p>
              </text:list-item>
              <text:list-item text:style-override="id1-3-2-2-15-187-4">
                <text:number>3.</text:number>
                <text:p text:style-name="al">De aannemer zal aan opdrachten tot bestekswijzigingen gevolg geven, ook indien daardoor de omvang van het werk wordt vermeerderd of verminderd, mits dientengevolge de totalen van de bijbetalingen en inhoudingen elk niet meer bedragen dan 15% van de aannemingssom dan wel het saldo van die bijbetalingen en inhoudingen niet meer bedraagt dan 10% van de aannemingssom.</text:p>
              </text:list-item>
              <text:list-item text:style-override="id1-3-2-2-15-187-5">
                <text:number>4.</text:number>
                <text:p text:style-name="al">Bestekswijzigingen worden verrekend tegen bedragen of prijzen die vóór de uitvoering van die wijzigingen of, indien hun aard dit belet, zo spoedig mogelijk tussen de opdrachtgever en de aannemer worden overeengekomen. Indien de directie overweegt om een bestekswijziging aan te brengen en daartoe de aannemer verzoekt een prijsaanbieding te doen, plegen de directie en de aannemer op verzoek van de aannemer tevoren overleg omtrent de vraag of, en zo ja onder welke omstandigheden, de aannemer aanspraak zal kunnen maken op een redelijke vergoeding van de aan het doen van de prijsaanbieding verbonden kosten.</text:p>
              </text:list-item>
              <text:list-item text:style-override="id1-3-2-2-15-187-6">
                <text:number>5.</text:number>
                <text:p text:style-name="al">Bestekswijzigingen zullen de aannemer schriftelijk worden opgedragen. De aannemer kan genoegen nemen met een overeenkomstige aantekening in het dagboek, het weekrapport of het verslag van de bouwvergadering, welke dan als schriftelijke opdracht zal worden aangemerkt. Het gemis van een schriftelijke opdracht of van een aantekening in het dagboek of weekrapport laat de aanspraken van de aannemer en van de opdrachtgever op verrekening van meer en minder werk onverlet.</text:p>
              </text:list-item>
              <text:list-item text:style-override="id1-3-2-2-15-187-7">
                <text:number>6.</text:number>
                <text:p text:style-name="al">Ten aanzien van bestekswijzigingen zal op verzoek van de directie of van de aannemer een afzonderlijke termijn worden overeengekomen, binnen welke het meer werk zal worden voltooid, hetgeen dan in de schriftelijke opdracht wordt vermeld.</text:p>
              </text:list-item>
              <text:list-item text:style-override="id1-3-2-2-15-187-8">
                <text:number>7.</text:number>
                <text:p text:style-name="al">Bij meerjarige onderhoudsbestekken wordt bij de in het derde lid vermelde totalen van bijbetalingen en van inhoudingen elk onderhoudsjaar op zichzelf beschouwd.</text:p>
              </text:list-item>
              <text:list-item text:style-override="id1-3-2-2-15-187-9">
                <text:number>8.</text:number>
                <text:p text:style-name="al">De opdrachtgever zal de reeds aangevoerde, de blijkens de vrachtbrief afgezonden en de uitsluitend ten behoeve van het werk bestelde bouwstoffen, die tengevolge van bestekswijzigingen niet kunnen worden gebruikt, voor zover deze bouwstoffen aan de gestelde eisen voldoen, overnemen of deswege een billijke schadevergoeding verlenen.</text:p>
              </text:list-item>
            </text:list>
            <text:p text:style-name="al"/>
            <text:p text:style-name="al">
            <text:span text:style-name="nadrukvet">§ 37. Stelposten</text:span>
          </text:p>
            <text:list text:style-name="id1-3-2-2-15-190">
              <text:list-item text:style-override="id1-3-2-2-15-190-1">
                <text:number>1.</text:number>
                <text:p text:style-name="al">Onder stelposten worden verstaan in het bestek als zodanig aangeduide geldbedragen, welke in de aannemingssom zijn begrepen en ten laste waarvan nader in het bestek beschreven uitgaven worden gebracht.</text:p>
              </text:list-item>
              <text:list-item text:style-override="id1-3-2-2-15-190-2">
                <text:number>2.</text:number>
                <text:p text:style-name="al">Indien de som van de uitgaven, die ten laste van een stelpost worden gedaan, hoger of lager blijkt te zijn dan het bedrag van die stelpost, zal de afwijking worden verrekend.</text:p>
              </text:list-item>
              <text:list-item text:style-override="id1-3-2-2-15-190-3">
                <text:number>3.</text:number>
                <text:p text:style-name="al">Bij de ten laste van stelposten te brengen uitgaven, die betrekking hebben op de aanschaffing van bouwstoffen, wordt gerekend met prijzen, welke zijn samengesteld uit:</text:p>
                <text:list text:style-name="id1-3-2-2-15-190-3-3">
                  <text:list-item text:style-override="id1-3-2-2-15-190-3-3-1">
                    <text:number>a.</text:number>
                    <text:p text:style-name="al">de prijzen op basis van franco levering op of in het vervoermiddel bij het werkterrein;</text:p>
                  </text:list-item>
                  <text:list-item text:style-override="id1-3-2-2-15-190-3-3-2">
                    <text:number>b.</text:number>
                    <text:p text:style-name="al">een aannemersvergoeding van 10% van de onder a bedoelde prijzen.</text:p>
                  </text:list-item>
                </text:list>
              </text:list-item>
              <text:list-item text:style-override="id1-3-2-2-15-190-4">
                <text:number>4.</text:number>
                <text:p text:style-name="al">(Vervallen).</text:p>
              </text:list-item>
              <text:list-item text:style-override="id1-3-2-2-15-190-5">
                <text:number>5.</text:number>
                <text:p text:style-name="al">Kosten van emballage en de terugzending daarvan komen voor rekening van de aannemer, behalve voor zover die kosten, door de invulling die aan de stelpost wordt gegeven, hoger zijn dan die waarmee de aannemer redelijkerwijs rekening heeft moeten houden.</text:p>
              </text:list-item>
              <text:list-item text:style-override="id1-3-2-2-15-190-6">
                <text:number>6.</text:number>
                <text:p text:style-name="al">De kosten van het in het werk brengen van ten laste van stelposten aangeschafte bouwstoffen zijn in de aannemingssom begrepen en worden niet afzonderlijk verrekend. Deze kosten zullen echter worden verrekend ten laste van de stelpost, waarop ook de aanschaffing van die bouwstoffen wordt verrekend, indien zij betrekking hebben op het in het werk brengen van installaties, zoals liften, centrale verwarming en dergelijke, of voor zover zij door de invulling die aan de stelpost wordt gegeven hoger zijn dan die waarmee de aannemer redelijkerwijs rekening heeft moeten houden.</text:p>
              </text:list-item>
              <text:list-item text:style-override="id1-3-2-2-15-190-7">
                <text:number>7.</text:number>
                <text:p text:style-name="al">De aanschaffing van bouwstoffen, waarvoor stelposten zijn opgenomen, geschiedt door de aannemer volgens nadere opdracht van de directie en, tenzij de directie de aannemer daarin vrijlaat, bij leveranciers die daartoe door haar worden aangewezen.</text:p>
              </text:list-item>
              <text:list-item text:style-override="id1-3-2-2-15-190-8">
                <text:number>8.</text:number>
                <text:p text:style-name="al">Bij de ten laste van stelposten te brengen uitgaven, die betrekking hebben op de verrichting van werkzaamheden, wordt gerekend met prijzen, welke zijn samengesteld uit:</text:p>
                <text:list text:style-name="id1-3-2-2-15-190-8-3">
                  <text:list-item text:style-override="id1-3-2-2-15-190-8-3-1">
                    <text:number>a.</text:number>
                    <text:p text:style-name="al">de voor de uitvoering nodige kosten, voor zover deze rechtstreeks op de uitvoering betrekking hebben;</text:p>
                  </text:list-item>
                  <text:list-item text:style-override="id1-3-2-2-15-190-8-3-2">
                    <text:number>b.</text:number>
                    <text:p text:style-name="al">een aannemersvergoeding van 10% van de onder a bedoelde kosten. De kosten op de bouwplaats voor algemene inrichting, verzorging en uitvoering worden niet afzonderlijk verrekend, maar worden geacht in de aannemingssom te zijn begrepen, behalve voor zover die kosten, door de invulling die aan de stelpost wordt gegeven, hoger zijn dan die waarmee de aannemer redelijkerwijs rekening heeft moeten houden.</text:p>
                  </text:list-item>
                </text:list>
              </text:list-item>
              <text:list-item text:style-override="id1-3-2-2-15-190-9">
                <text:number>9.</text:number>
                <text:p text:style-name="al">De verrichting van werkzaamheden als bedoeld in het achtste lid geschiedt volgens nadere opdracht van de directie door de aannemer of door derden, die daartoe door haar worden aangewezen.</text:p>
              </text:list-item>
              <text:list-item text:style-override="id1-3-2-2-15-190-10">
                <text:number>10.</text:number>
                <text:p text:style-name="al">Bij de ten laste van stelposten te brengen uitgaven, die betrekking hebben op het doen van betalingen aan derden, wordt gerekend met bedragen, welke zijn samengesteld uit:</text:p>
                <text:list text:style-name="id1-3-2-2-15-190-10-3">
                  <text:list-item text:style-override="id1-3-2-2-15-190-10-3-1">
                    <text:number>a.</text:number>
                    <text:p text:style-name="al">het bedrag van de aan derden gedane betaling, de omzetbelasting daarin niet begrepen;</text:p>
                  </text:list-item>
                  <text:list-item text:style-override="id1-3-2-2-15-190-10-3-2">
                    <text:number>b.</text:number>
                    <text:p text:style-name="al">een aannemersvergoeding van 5% van het onder a bedoelde bedrag.</text:p>
                  </text:list-item>
                </text:list>
              </text:list-item>
              <text:list-item text:style-override="id1-3-2-2-15-190-11">
                <text:number>11.</text:number>
                <text:p text:style-name="al">Betalingen aan derden, waarvoor stelposten zijn opgenomen, geschieden door de aannemer volgens nadere opdracht van de directie.</text:p>
              </text:list-item>
              <text:list-item text:style-override="id1-3-2-2-15-190-12">
                <text:number>12.</text:number>
                <text:p text:style-name="al">Alvorens een uitgave ten laste van een stelpost te brengen, kan de directie van de aannemer overlegging van bewijsstukken verlangen.</text:p>
              </text:list-item>
            </text:list>
            <text:p text:style-name="al"/>
            <text:p text:style-name="al">
            <text:span text:style-name="nadrukvet">§ 38. Hoeveelheden</text:span>
          </text:p>
            <text:list text:style-name="id1-3-2-2-15-193">
              <text:list-item text:style-override="id1-3-2-2-15-193-1">
                <text:number>1.</text:number>
                <text:p text:style-name="al">Onder verrekenbare hoeveelheden worden verstaan de in het bestek als zodanig aangeduide hoeveelheden; afwijkingen worden verrekend overeenkomstig het bepaalde in § 39.</text:p>
              </text:list-item>
              <text:list-item text:style-override="id1-3-2-2-15-193-2">
                <text:number>2.</text:number>
                <text:p text:style-name="al">Onder geschatte hoeveelheden worden verstaan de met de toevoeging ‘naar schatting’, ‘ongeveer’ of dergelijke aanduidingen in het bestek genoemde hoeveelheden. Een afwijking van een geschatte hoeveelheid wordt verrekend indien en voor zover er sprake is van een afwijking die meer bedraagt dan 10% van die geschatte hoeveelheid, tenzij zulks aanleiding tot onbillijkheid zou geven.</text:p>
              </text:list-item>
              <text:list-item text:style-override="id1-3-2-2-15-193-3">
                <text:number>3.</text:number>
                <text:p text:style-name="al">Afwijkingen van andere dan de in het eerste of tweede lid bedoelde hoeveelheden, welke door de directie worden verlangd of voorgeschreven, worden beschouwd als bestekswijzigingen en verrekend overeenkomstig het bepaalde in § 36.</text:p>
              </text:list-item>
              <text:list-item text:style-override="id1-3-2-2-15-193-4">
                <text:number>4.</text:number>
                <text:p text:style-name="al">Indien in het bestek hoeveelheden bouwstoffen zijn vermeld, worden daaronder verstaan, voor zover niet anders is bepaald, hoeveelheden in het werk gemeten.</text:p>
              </text:list-item>
              <text:list-item text:style-override="id1-3-2-2-15-193-5">
                <text:number>5.</text:number>
                <text:p text:style-name="al">De meting van geleverde of verwerkte bouwstoffen geschiedt door de aannemer ten overstaan van de directie en op door haar goed te keuren wijze.</text:p>
              </text:list-item>
            </text:list>
            <text:p text:style-name="al"/>
            <text:p text:style-name="al">
            <text:span text:style-name="nadrukvet">§ 39. Afwijkingen van verrekenbare hoeveelheden</text:span>
          </text:p>
            <text:list text:style-name="id1-3-2-2-15-196">
              <text:list-item text:style-override="id1-3-2-2-15-196-1">
                <text:number>1.</text:number>
                <text:p text:style-name="al">Indien in het bestek verrekenbare hoeveelheden zijn opgenomen en deze blijken te hoog of te laag te zijn om het werk overeenkomstig de bepalingen van het bestek of de aard van het werk tot stand te brengen, zullen de afwijkingen van deze hoeveelheden worden verrekend tegen verrekenprijzen, die daartoe bij de totstandkoming van de overeenkomst zijn overeengekomen.</text:p>
              </text:list-item>
              <text:list-item text:style-override="id1-3-2-2-15-196-2">
                <text:number>2.</text:number>
                <text:p text:style-name="al">Indien een verrekenprijs voor afwijkingen van een in het bestek opgenomen verrekenbare hoeveelheid te laag of te hoog blijkt te zijn, zal een gewijzigde verrekenprijs tussen de opdrachtgever en de aannemer worden overeengekomen. De herziening zal slechts kunnen plaats vinden, indien meer dan 110% of minder dan 90% van de in het bestek opgenomen verrekenbare hoeveelheid is of zal worden verwerkt.</text:p>
              </text:list-item>
              <text:list-item text:style-override="id1-3-2-2-15-196-3">
                <text:number>3.</text:number>
                <text:p text:style-name="al">Indien overeenkomstig het bepaalde in het tweede lid een verrekenprijs wordt gewijzigd, wordt de afwijking van de in het bestek opgenomen verrekenbare hoeveelheid verrekend tegen die gewijzigde verrekenprijs; zodanige wijziging leidt echter niet tot wijziging van de aannemingssom.</text:p>
              </text:list-item>
              <text:list-item text:style-override="id1-3-2-2-15-196-4">
                <text:number>4.</text:number>
                <text:p text:style-name="al">Indien voor een bepaalde bouwstof of voor een bepaald soort werk meer dan één verrekenbare hoeveelheid in het bestek is opgenomen en voor die hoeveelheden een zelfde verrekenprijs geldt, wordt voor de toepassing van het bepaalde in het tweede en derde lid het totaal van deze hoeveelheden als de in het bestek opgenomen verrekenbare hoeveelheid beschouwd.</text:p>
              </text:list-item>
              <text:list-item text:style-override="id1-3-2-2-15-196-5">
                <text:number>5.</text:number>
                <text:p text:style-name="al">In de in deze paragraaf bedoelde verrekenprijzen worden geacht begrepen te zijn alle rechtstreeks of zijdelings voor de uitvoering nodige kosten en een aannemersvergoeding. In de aannemersvergoeding worden de algemene kosten van de aannemer en een normale aannemerswinst geacht begrepen te zijn.</text:p>
              </text:list-item>
            </text:list>
            <text:p text:style-name="al"/>
            <text:p text:style-name="al">
            <text:span text:style-name="nadrukvet">Hoofdstuk XI. Betaling, omzetbelasting, kortingen, verpanding</text:span>
          </text:p>
            <text:p text:style-name="al"/>
            <text:p text:style-name="al">
            <text:span text:style-name="nadrukvet">§ 40. Betaling</text:span>
          </text:p>
            <text:list text:style-name="id1-3-2-2-15-201">
              <text:list-item text:style-override="id1-3-2-2-15-201-1">
                <text:number>1.</text:number>
                <text:p text:style-name="al">Het ingevolge de overeenkomst aan de aannemertoekomende bedrag is het saldo, gevormd door de aannemingssom, verhoogd onderscheidenlijk verlaagd met hetgeen overigens aan of door hem ter zake van de overeenkomst verschuldigd is.</text:p>
              </text:list-item>
              <text:list-item text:style-override="id1-3-2-2-15-201-2">
                <text:number>2.</text:number>
                <text:p text:style-name="al">Indien de aannemer volgens de overeenkomst recht heeft op betaling in termijnen, heeft met het oog op het verschijnen van een betalingstermijn opneming van het uitgevoerde gedeelte van het werk plaats.</text:p>
              </text:list-item>
              <text:list-item text:style-override="id1-3-2-2-15-201-3">
                <text:number>3.</text:number>
                <text:p text:style-name="al">Bij de opneming, bedoeld in het tweede lid, wordt rekening gehouden met de waarde van goedgekeurde, doch nog niet verwerkte bouwstoffen, voor zover deze krachtens § 19 eigendom van de opdrachtgever zijn geworden.</text:p>
              </text:list-item>
              <text:list-item text:style-override="id1-3-2-2-15-201-4">
                <text:number>4.</text:number>
                <text:p text:style-name="al">Geschiedt de opneming, bedoeld in het tweede lid, niet binnen acht dagen nadat de aannemer daarom heeft verzocht, dan kan de aannemer schriftelijk een nieuwe aanvrage tot de directie richten, met verzoek binnen vier dagen tot opneming over te gaan. Voldoet de directie niet aan dit verzoek, dan wordt de opneming geacht te zijn geschied en wordt het door de aannemer in zijn verzoek opgegeven termijnbedrag uitbetaald overeenkomstig het in het zesde lid bepaalde.</text:p>
              </text:list-item>
              <text:list-item text:style-override="id1-3-2-2-15-201-5">
                <text:number>5.</text:number>
                <text:p text:style-name="al">Indien de directie na een opneming, bedoeld in het tweede lid, nalaat binnen vier dagen nadat de aannemer daarom schriftelijk heeft verzocht, het resultaat van de opneming bekend te maken, wordt het door de aannemer in zijn verzoek opgegeven termijnbedrag uitbetaald overeenkomstig het in het zesde lid bepaalde.</text:p>
              </text:list-item>
              <text:list-item text:style-override="id1-3-2-2-15-201-6">
                <text:number>6.</text:number>
                <text:p text:style-name="al">De uitbetaling van een termijn zal plaats vinden binnen vier weken, nadat bij de opneming, bedoeld in het tweede lid, is gebleken, dat de aannemer recht heeft op betaling van die termijn. Indien in het bestek is bepaald, dat de betaling van een termijn eerst zal geschieden nadat de aannemer een declaratie heeft ingediend, zal de betaling plaats vinden binnen vier weken nadat de declaratie in goede orde bij de directie is ingekomen. De declaratie wordt geacht in goede orde bij de directie te zijn ingekomen indien de directie niet binnen zeven dagen na ontvangst van de declaratie aan de aannemer heeft medegedeeld dat daaraan documenten ontbreken welke nodig zijn ter beoordeling van de juistheid van de declaratie. Indien de directie tegen de inhoud van de declaratie bezwaar heeft, stelt zij de aannemer onder opgave van redenen daarvan zo spoedig mogelijk, doch uiterlijk binnen vier weken na ontvangst van de declaratie, op de hoogte.</text:p>
              </text:list-item>
              <text:list-item text:style-override="id1-3-2-2-15-201-7">
                <text:number>7.</text:number>
                <text:p text:style-name="al">Indien een termijn verschenen is, waarvan het bedrag beïnvloed kan worden door de eindafrekening van het gehele werk, wordt die termijn gesteld op het bedrag, dat de aannemer, gegeven de voortgang van het werk, ontwijfelbaar toekomt en wordt dit bedrag aan hem uitbetaald.</text:p>
              </text:list-item>
              <text:list-item text:style-override="id1-3-2-2-15-201-8">
                <text:number>8.</text:number>
                <text:p text:style-name="al">Indien een termijn nog niet verschenen is, kan de opdrachtgever niettemin, zo daartoe aanleiding bestaat, tot gedeeltelijke betaling daarvan overgaan.</text:p>
              </text:list-item>
              <text:list-item text:style-override="id1-3-2-2-15-201-9">
                <text:number>9.</text:number>
                <text:p text:style-name="al">Indien niet is overeengekomen, dat betaling in termijnen zal geschieden, ontvangt de aannemer, vooruitlopend op de eindafrekening, binnen vier weken nadat het werk is opgeleverd het bedrag, dat hem ontwijfelbaar toekomt. </text:p>
              </text:list-item>
              <text:list-item text:style-override="id1-3-2-2-15-201-10">
                <text:number>10.</text:number>
                <text:p text:style-name="al">Op de betaling van bedragen buiten de aannemingssom of van bedragen buiten de termijnen van de aannemingssom is het bepaalde in het zesde lid van overeenkomstige toepassing.</text:p>
              </text:list-item>
              <text:list-item text:style-override="id1-3-2-2-15-201-11">
                <text:number>11.</text:number>
                <text:p text:style-name="al">Zo spoedig mogelijk na de oplevering van het werk, of, indien in het bestek een onderhoudstermijn is voorgeschreven, zo spoedig mogelijk na het verstrijken daarvan, wordt de eindafrekening van het werk opgesteld. Hetgeen reeds is betaald wordt dan in mindering gebracht op hetgeen de aannemer volgens het eerste lid toekomt en het restant wordt hem binnen vier weken betaald. Indien de aannemer bij de eindafrekening een bedrag aan de opdrachtgever verschuldigd blijkt, is hij binnen vier weken tot betaling daarvan gehouden.</text:p>
              </text:list-item>
              <text:list-item text:style-override="id1-3-2-2-15-201-12">
                <text:number>12.</text:number>
                <text:p text:style-name="al">Indien door in gebreke blijven of onvermogen van de aannemer de opdrachtgever het werk geheel of gedeeltelijk uitvoert, of door anderen doet uitvoeren, wordt de betaling opgeschort, totdat zal zijn gebleken, welk bedrag dientengevolge door of aan de aannemer verschuldigd is. Het bepaalde in § 45, eerste en tweede lid, is niet van toepassing over het tijdvak van de opschorting.</text:p>
              </text:list-item>
              <text:list-item text:style-override="id1-3-2-2-15-201-13">
                <text:number>13.</text:number>
                <text:p text:style-name="al">In de in het voorgaande lid bedoelde gevallen heeft de opdrachtgever tevens het recht om voor rekening van de aannemer rechtstreeks aan onderaannemers en leveranciers een billijke vergoeding uit te keren voor de werkzaamheden en leveringen, waarvoor deze nog geen betaling genoten. De opdrachtgever gaat hiertoe niet over dan na de aannemer of diens wettelijke vertegenwoordiger ter zake te hebben gehoord.</text:p>
              </text:list-item>
            </text:list>
            <text:p text:style-name="al"/>
            <text:p text:style-name="al">
            <text:span text:style-name="nadrukvet">§ 41. Omzetbelasting</text:span>
          </text:p>
            <text:list text:style-name="id1-3-2-2-15-204">
              <text:list-item text:style-override="id1-3-2-2-15-204-1">
                <text:number>1.</text:number>
                <text:p text:style-name="al">De ter zake van het werk verschuldigde omzetbelasting is niet begrepen in de tussen opdrachtgever en aannemer overeengekomen of overeen te komen bedragen en prijzen, doch het bedrag daarvan wordt door de aannemer in zijn prijsopgaven afzonderlijk vermeld.</text:p>
              </text:list-item>
              <text:list-item text:style-override="id1-3-2-2-15-204-2">
                <text:number>2.</text:number>
                <text:p text:style-name="al">De opdrachtgever vergoedt de aannemer de ter zake van het werk verschuldigde omzetbelasting.</text:p>
              </text:list-item>
              <text:list-item text:style-override="id1-3-2-2-15-204-3">
                <text:number>3.</text:number>
                <text:p text:style-name="al">De aannemer ontvangt echter geen vergoeding van de ter zake van het werk verschuldigde omzetbelasting voor zover deze van de opdrachtgever wordt geheven.</text:p>
              </text:list-item>
              <text:list-item text:style-override="id1-3-2-2-15-204-4">
                <text:number>4.</text:number>
                <text:p text:style-name="al">De berekening van hetgeen de aannemer ingevolge de overeenkomst toekomt geschiedt met inachtneming van bedragen en prijzen, waarin de omzetbelasting niet is begrepen; de berekening van de door de opdrachtgever aan de aannemer te vergoeden omzetbelasting geschiedt afzonderlijk.</text:p>
              </text:list-item>
              <text:list-item text:style-override="id1-3-2-2-15-204-5">
                <text:number>5.</text:number>
                <text:p text:style-name="al">De vergoeding van omzetbelasting aan de aannemer geschiedt gelijktijdig met de ter zake van het werk aan hem te verrichten betalingen.</text:p>
              </text:list-item>
            </text:list>
            <text:p text:style-name="al"/>
            <text:p text:style-name="al">
            <text:span text:style-name="nadrukvet">§ 42. Kortingen</text:span>
          </text:p>
            <text:list text:style-name="id1-3-2-2-15-207">
              <text:list-item text:style-override="id1-3-2-2-15-207-1">
                <text:number>1.</text:number>
                <text:p text:style-name="al">De opdrachtgever kan wegens te late oplevering van het werk aan de aannemer kortingen op de aannemingssom opleggen. Voor de toepassing van deze paragraaf wordt als dag van oplevering aangemerkt de dag, welke door de aannemer overeenkomstig het bepaalde in § 9, eerste lid, of, ingeval van heropneming na onthouding van goedkeuring, overeenkomstig het bepaalde in § 9, achtste lid, is opgegeven, mits het werk vervolgens is of geacht wordt te zijn goedgekeurd.</text:p>
              </text:list-item>
              <text:list-item text:style-override="id1-3-2-2-15-207-2">
                <text:number>2.</text:number>
                <text:p text:style-name="al">Het bedrag der kortingen wordt in het bestek bepaald. Bij gebreke van zodanige bepaling bedraagt het € 60 per dag.</text:p>
              </text:list-item>
              <text:list-item text:style-override="id1-3-2-2-15-207-3">
                <text:number>3.</text:number>
                <text:p text:style-name="al">Geen korting wordt opgelegd voor na de opleveringstermijn verstreken dagen die geen werkdag zijn. Evenmin wordt korting opgelegd voor de zowel binnen als na bedoelde termijn gevallen dagen, dat de oplevering door overmacht is vertraagd, voor zover daarmede bij een verleende termijnverlenging geen rekening is gehouden. Vertraging in de voortgang van het werk door bedrijfsstoornissen en – indien de opleveringstermijn niet is bepaald in werkbare werkdagen – door onwerkbare dagen, wordt daarbij slechts als overmacht aangemerkt, voor zover die vertraging van ongewone duur is geweest.</text:p>
              </text:list-item>
              <text:list-item text:style-override="id1-3-2-2-15-207-4">
                <text:number>4.</text:number>
                <text:p text:style-name="al">Geen korting wordt opgelegd wegens overschrijding van een termijn, indien en voor zover deze overschrijding het gevolg is van overschrijding van een eerder geëindigde termijn, waarvoor reeds korting is opgelegd, mits de bedoelde termijnen met elkaar in verband staan.</text:p>
              </text:list-item>
              <text:list-item text:style-override="id1-3-2-2-15-207-5">
                <text:number>5.</text:number>
                <text:p text:style-name="al">Kortingen worden verbeurd enkel ten gevolge van het verschijnen van de bepaalde dag, zonder dat deswege een ingebrekestelling nodig is om daarvan te doen blijken.</text:p>
              </text:list-item>
              <text:list-item text:style-override="id1-3-2-2-15-207-6">
                <text:number>6.</text:number>
                <text:p text:style-name="al">Kortingen en andere bedragen, die ingevolge de overeenkomst door de aannemer verschuldigd zijn, worden bij de eerstvolgende betalingstermijn en zo nodig bij volgende termijnen van betaling ingehouden of op andere wijze op de aannemer verhaald.</text:p>
              </text:list-item>
            </text:list>
            <text:p text:style-name="al"/>
            <text:p text:style-name="al">
            <text:span text:style-name="nadrukvet">§ 43. Verpanding of cessie door de aannemer aan derden</text:span>
          </text:p>
            <text:list text:style-name="id1-3-2-2-15-210">
              <text:list-item text:style-override="id1-3-2-2-15-210-1">
                <text:number>1.</text:number>
                <text:p text:style-name="al">De aannemer zal het recht op het saldo, bedoeld in § 40, eerste lid, geheel of gedeeltelijk kunnen cederen of in pand geven.</text:p>
              </text:list-item>
              <text:list-item text:style-override="id1-3-2-2-15-210-2">
                <text:number>2.</text:number>
                <text:p text:style-name="al">Indien een cessie aan de opdrachtgever is betekend, is de aannemer verplicht de akte van cessie aan de opdrachtgever over te leggen, indien deze zulks wenst.</text:p>
              </text:list-item>
            </text:list>
            <text:p text:style-name="al"/>
            <text:p text:style-name="al">
            <text:span text:style-name="nadrukvet">Hoofdstuk </text:span>
            <text:span text:style-name="nadrukvet">XIa</text:span>
            <text:span text:style-name="nadrukvet">. Zekerheidstelling, verzekering</text:span>
          </text:p>
            <text:p text:style-name="al"/>
            <text:p text:style-name="al">
            <text:span text:style-name="nadrukvet">§ 43a. Zekerheidstelling</text:span>
          </text:p>
            <text:list text:style-name="id1-3-2-2-15-215">
              <text:list-item text:style-override="id1-3-2-2-15-215-1">
                <text:number>1.</text:number>
                <text:p text:style-name="al">Het bepaalde in deze paragraaf is van toepassing, tenzij het bestek anders bepaalt.</text:p>
              </text:list-item>
              <text:list-item text:style-override="id1-3-2-2-15-215-2">
                <text:number>2.</text:number>
                <text:p text:style-name="al">Met inachtneming van hetgeen in het zevende lid is bepaald, is de opdrachtgever gerechtigd om van de aannemer te bedingen dat deze zekerheid stelt voor de nakoming van zijn verplichtingen die voortvloeien uit de overeenkomst; indien door de aannemer zekerheid dient te worden gesteld, geldt het bepaalde in het derde tot en met het zesde lid van deze paragraaf.</text:p>
              </text:list-item>
              <text:list-item text:style-override="id1-3-2-2-15-215-3">
                <text:number>3.</text:number>
                <text:p text:style-name="al">De waarde van de zekerheid is gelijk aan 5% van de aannemingssom en de zekerheid dient te worden gesteld in de vorm van een bankgarantie.</text:p>
              </text:list-item>
              <text:list-item text:style-override="id1-3-2-2-15-215-4">
                <text:number>4.</text:number>
                <text:p text:style-name="al">Indien de opdrachtgever voornemens is de bankgarantie in te roepen geeft hij de aannemer daarvan bij aangetekende brief kennis. De opdrachtgever is gerechtigd de bankgarantie in te roepen, tenzij de Raad van Arbitrage voor de Bouw, in een door de aannemer binnen tien werkdagen na de verzending van de in dit lid bedoelde kennisgeving aanhangig te maken spoedgeschil, in eerste aanleg anders beslist.</text:p>
              </text:list-item>
              <text:list-item text:style-override="id1-3-2-2-15-215-5">
                <text:number>5.</text:number>
                <text:p text:style-name="al">De zekerheid blijft van kracht tot het tijdstip waarop het werk als opgeleverd wordt beschouwd, met dien verstande dat, indien sprake is van kleine gebreken als bedoeld in § 9, zevende lid, de zekerheid van kracht blijft tot het tijdstip waarop de aannemer deze gebreken heeft hersteld. Indien in het bestek een onderhoudstermijn is voorgeschreven, blijft de zekerheid van kracht tot overeenkomstig § 11, zesde lid, is geconstateerd dat de aannemer aan zijn verplichtingen heeft voldaan.</text:p>
              </text:list-item>
              <text:list-item text:style-override="id1-3-2-2-15-215-6">
                <text:number>6.</text:number>
                <text:p text:style-name="al">Na de dag waarop het werk als opgeleverd wordt beschouwd, of indien een onderhoudstermijn is voorgeschreven, na afloop van de onderhoudstermijn, is de aannemer gerechtigd vervangende zekerheid te stellen tot een bedrag dat in redelijkheid is gemoeid met herstel van de voor zijn rekening komende gebreken. De opdrachtgever is gehouden de oorspronkelijke zekerheidstelling terug te geven nadat hij met de vervangende zekerheid heeft ingestemd en deze heeft ontvangen.</text:p>
              </text:list-item>
              <text:list-item text:style-override="id1-3-2-2-15-215-7">
                <text:number>7.</text:number>
                <text:p text:style-name="al">De opdrachtgever is niet gerechtigd om van de aannemer te bedingen dat deze zekerheid stelt voor de nakoming van zijn verplichtingen indien is overeengekomen dat de aannemingssom geheel of ten dele wordt ingehouden. Van een zodanige inhouding is sprake indien, de termijn van § 40, zesde lid, eerste zin, buiten beschouwing gelaten, aan de aannemer minder wordt betaald dan overeenkomt met de som der waarden van het werk dat reeds is uitgevoerd en van de goedgekeurde nog onverwerkte bouwstoffen, die eigendom van de opdrachtgever zijn geworden.</text:p>
              </text:list-item>
              <text:list-item text:style-override="id1-3-2-2-15-215-8">
                <text:number>8.</text:number>
                <text:p text:style-name="al">Indien de opdrachtgever hetgeen de aannemer volgens de overeenkomst toekomt, niet of niet tijdig betaalt, of de aannemer gegronde redenen heeft om aan te nemen dat de opdrachtgever het de aannemer toekomende niet of niet tijdig zal betalen, is de aannemer gerechtigd om van de opdrachtgever genoegzame zekerheid te verlangen. Indien de opdrachtgever in gebreke blijft met het stellen van de door de aannemer verlangde genoegzame zekerheid, is de aannemer bevoegd, hetzij de uitvoering van het werk te schorsen, hetzij het werk in onvoltooide staat te beëindigen. Met betrekking tot de schorsing respectievelijk de beëindiging in onvoltooide staat is het bepaalde in § 14 van overeenkomstige toepassing. Op de in dit lid bedoelde zekerheid is hetgeen in het vierde lid is gesteld van overeenkomstige toepassing.</text:p>
              </text:list-item>
            </text:list>
            <text:p text:style-name="al"/>
            <text:p text:style-name="al">
            <text:span text:style-name="nadrukvet">§ 43b. Verzekering</text:span>
          </text:p>
            <text:list text:style-name="id1-3-2-2-15-218">
              <text:list-item text:style-override="id1-3-2-2-15-218-1">
                <text:number>1.</text:number>
                <text:p text:style-name="al">Tenzij het bestek anders bepaalt, dient de aannemer verzekeringen aan te gaan waarin de opdrachtgever en de directie als mede-verzekerden zijn opgenomen, een en ander voor zover dit naar de aard en de omvang van het werk nodig en gebruikelijk is. De aannemer zorgt ervoor dat de directie ten spoedigste schriftelijk bewijs van het bestaan en de inhoud van vorenbedoelde verzekeringen ontvangt.</text:p>
              </text:list-item>
              <text:list-item text:style-override="id1-3-2-2-15-218-2">
                <text:number>2.</text:number>
                <text:p text:style-name="al">Indien door de opdrachtgever verzekeringen in verband met het werk zijn aangegaan of zullen worden aangegaan, worden de condities en bepalingen daarvan aan het bestek gehecht en zorgt de opdrachtgever ervoor dat de aannemer ten spoedigste schriftelijk bewijs van het bestaan en de inhoud van vorenbedoelde verzekeringen ontvangt.</text:p>
              </text:list-item>
            </text:list>
            <text:p text:style-name="al"/>
            <text:p text:style-name="al">
            <text:span text:style-name="nadrukvet">Hoofdstuk XII. Schade aan het werk</text:span>
          </text:p>
            <text:p text:style-name="al"/>
            <text:p text:style-name="al">
            <text:span text:style-name="nadrukvet">§ 44. Schade aan het werk</text:span>
          </text:p>
            <text:list text:style-name="id1-3-2-2-15-223">
              <text:list-item text:style-override="id1-3-2-2-15-223-1">
                <text:number>1.</text:number>
                <text:p text:style-name="al">Onder schade aan het werk in de zin van deze paragraaf wordt verstaan schade aan het geheel of gedeeltelijk door de aannemer ten behoeve van de opdrachtgever gebouwde of gemaakte, aan de hulpwerken, aan de op of bij het werk aangevoerde bouwstoffen en voor het werk noodzakelijke hulpmiddelen. Onder schade aan bouwstoffen wordt tevens verstaan het verlies daarvan.</text:p>
              </text:list-item>
              <text:list-item text:style-override="id1-3-2-2-15-223-2">
                <text:number>2.</text:number>
                <text:p text:style-name="al">Van het ontstaan van schade aan het werk geeft de aannemer zo spoedig mogelijk, in elk geval binnen een week nadat hem daarvan is gebleken of had kunnen blijken, kennis aan de directie.</text:p>
              </text:list-item>
              <text:list-item text:style-override="id1-3-2-2-15-223-3">
                <text:number>3.</text:number>
                <text:p text:style-name="al">Onverminderd de aansprakelijkheid van partijen krachtens de overeenkomst of de wet is schade aan het werk voor rekening van de aannemer, tenzij deze schade het gevolg is van buitengewone omstandigheden tegen de schadelijke gevolgen waarvan de aannemer in verband met de aard van het werk geen passende maatregelen heeft behoeven te nemen, en het onredelijk zou zijn de schade voor zijn rekening te doen komen.</text:p>
              </text:list-item>
              <text:list-item text:style-override="id1-3-2-2-15-223-4">
                <text:number>4.</text:number>
                <text:p text:style-name="al">Na het ontstaan van schade aan het werk is de aannemer verplicht tijdig de nodige maatregelen tot beperking daarvan te treffen. Bij aanwezigheid van de directie handelt hij daarbij onder haar goedkeuring.</text:p>
              </text:list-item>
              <text:list-item text:style-override="id1-3-2-2-15-223-5">
                <text:number>5.</text:number>
                <text:p text:style-name="al">Schade aan het werk, die is ontstaan tengevolge van het niet nakomen van de in het tweede of vierde lid genoemde verplichting, is voor rekening van de aannemer.</text:p>
              </text:list-item>
              <text:list-item text:style-override="id1-3-2-2-15-223-6">
                <text:number>6.</text:number>
                <text:p text:style-name="al">Schade aan het werk, welke voor rekening van de aannemer is, zal door deze worden hersteld binnen door de directie eventueel te stellen termijnen, tenzij van de aannemer redelijkerwijs niet kan worden verlangd, dat het herstel door hem geschiedt. In dit geval, alsmede indien redelijkerwijs van de opdrachtgever niet kan worden verlangd, dat hij het herstel door de aannemer laat verrichten, kan de opdrachtgever in plaats daarvan een geldelijke vergoeding van de aannemer vorderen.</text:p>
              </text:list-item>
              <text:list-item text:style-override="id1-3-2-2-15-223-7">
                <text:number>7.</text:number>
                <text:p text:style-name="al">Niet voor rekening van de aannemer komende schade aan het werk zal, indien de opdrachtgever daartoe de wens te kennen geeft en dit redelijkerwijs van de aannemer kan worden verlangd, eveneens door deze worden hersteld binnen door de directie eventueel te stellen termijnen. In dit geval wordt het herstel als meer werk verrekend.</text:p>
              </text:list-item>
            </text:list>
            <text:p text:style-name="al"/>
            <text:p text:style-name="al">
            <text:span text:style-name="nadrukvet">Hoofdstuk XIII. In gebreke blijven, onvermogen of overlijden van een der partijen</text:span>
          </text:p>
            <text:p text:style-name="al"/>
            <text:p text:style-name="al">
            <text:span text:style-name="nadrukvet">§ 45. In gebreke blijven, onvermogen of overlijden van de opdrachtgever</text:span>
          </text:p>
            <text:list text:style-name="id1-3-2-2-15-228">
              <text:list-item text:style-override="id1-3-2-2-15-228-1">
                <text:number>1.</text:number>
                <text:p text:style-name="al">Indien de opdrachtgever de in gevolge de overeenkomst verschuldigde betalingen niet tijdig verricht en de vertraging niet het gevolg is van een omstandigheid waarvoor de aannemer verantwoordelijk is, heeft deze aanspraak op vergoeding van rente tegen het wettelijk percentage met ingang van de dag, waarop de betaling uiterlijk had moeten geschieden. De rentevordering van de aannemer zal nimmer omvatten rente van rente.</text:p>
              </text:list-item>
              <text:list-item text:style-override="id1-3-2-2-15-228-2">
                <text:number>2.</text:number>
                <text:p text:style-name="al">Indien na verloop van twee weken sedert de dag waarop de betaling uiterlijk had moeten geschieden, deze nog niet heeft plaats gevonden en een nadien door de aannemer verzonden schriftelijke aanmaning na verloop van veertien dagen evenmin tot betaling heeft geleid, wordt het in het voorgaande lid bepaalde percentage na het verstrijken van die veertien dagen met 2 verhoogd, en is de aannemer bevoegd, mits hij zulks in de aanmaning heeft vermeld, hetzij de uitvoering van het werk te schorsen tot de opdrachtgever het door hem verschuldigde heeft betaald, hetzij het werk in onvoltooide staat te beëindigen. Met betrekking tot de schorsing respectievelijk de beëindiging in onvoltooide staat is het bepaalde in § 14 van overeenkomstige toepassing.</text:p>
              </text:list-item>
              <text:list-item text:style-override="id1-3-2-2-15-228-3">
                <text:number>3.</text:number>
                <text:p text:style-name="al">Het bepaalde in het tweede lid omtrent schorsen en beëindigen in onvoltooide staat is niet van toepassing, indien de vordering van de aannemer betrekking heeft op een bedrag, waaromtrent de opdrachtgever een spoedgeschil aanhangig heeft gemaakt.</text:p>
              </text:list-item>
              <text:list-item text:style-override="id1-3-2-2-15-228-4">
                <text:number>4.</text:number>
                <text:p text:style-name="al">Indien de opdrachtgever in staat van faillissement wordt verklaard, is de aannemer bevoegd de curator te sommeren om binnen acht dagen te verklaren of hij bereid is het werk te doen voortzetten onder zodanige genoegzame zekerheidstelling als de aannemer blijkens de sommatie verlangt. Indien de curator zich bereid verklaart het werk te doen voortzetten, is hij verplicht bij die verklaring de verlangde zekerheid te stellen. Indien de curator niet bereid is het werk te doen voortzetten, is de aannemer gerechtigd het werk in onvoltooide staat te beëindigen. Met betrekking tot de beëindiging in onvoltooide staat is het bepaalde in § 14 van overeenkomstige toepassing.</text:p>
              </text:list-item>
              <text:list-item text:style-override="id1-3-2-2-15-228-5">
                <text:number>5.</text:number>
                <text:p text:style-name="al">Ingeval de opdrachtgever onder curatele wordt gesteld, is het bepaalde in het vierde lid van overeenkomstige toepassing. Ingeval de opdrachtgever surseance van betaling wordt verleend of hij met rechterlijke machtiging in een psychiatrisch ziekenhuis wordt geplaatst, is het bepaalde in het vierde lid eveneens van overeenkomstige toepassing, met dien verstande dat voor ‘de curator’ wordt gelezen ‘de opdrachtgever en de bewindvoerder’ onderscheidenlijk ‘de provisionele bewindvoerder of de curator’.</text:p>
              </text:list-item>
              <text:list-item text:style-override="id1-3-2-2-15-228-6">
                <text:number>6.</text:number>
                <text:p text:style-name="al">Ingeval de opdrachtgever overlijdt, is de overeenkomst niet uit dien hoofde ontbonden. Het bepaalde in het vierde lid is alsdan van overeenkomstige toepassing, met dien verstande dat voor ‘de curator’ wordt gelezen ‘de erfgenamen’. Indien de aannemer zulks verlangt, zijn de erfgenamen verplicht één van hen of een derde schriftelijk aan te wijzen om hen in alle opzichten te vertegenwoordigen.</text:p>
              </text:list-item>
            </text:list>
            <text:p text:style-name="al"/>
            <text:p text:style-name="al">
            <text:span text:style-name="nadrukvet">§ 46. In gebreke blijven, onvermogen of overlijden van de aannemer</text:span>
          </text:p>
            <text:list text:style-name="id1-3-2-2-15-231">
              <text:list-item text:style-override="id1-3-2-2-15-231-1">
                <text:number>1.</text:number>
                <text:p text:style-name="al">Ingeval de aannemer de op hem rustende verplichtingen niet nakomt en de opdrachtgever hem deswege in gebreke stelt, zal de ingebrekestelling schriftelijk geschieden en zal de opdrachtgever de aannemer daarbij een redelijke termijn stellen om alsnog zijn verplichtingen na te komen. Reeds voordat de gestelde termijn is verstreken, is de opdrachtgever in dringende gevallen gerechtigd voor rekening van de aannemer zodanige maatregelen te nemen als hij ten nutte van het werk dienstig oordeelt. Indien de aannemer nalatig blijft zijn verplichtingen na te komen, is de opdrachtgever gerechtigd het werk voor rekening van de aannemer te voltooien of te doen voltooien, onverminderd des opdrachtgevers recht op schadevergoeding.</text:p>
              </text:list-item>
              <text:list-item text:style-override="id1-3-2-2-15-231-2">
                <text:number>2.</text:number>
                <text:p text:style-name="al">Ingeval de aannemer voor de uitvoering van het werk te weinig personeel of hulpmiddelen, dan wel hulpmiddelen van onvoldoend vermogen of gebrekkige hulpmiddelen bezigt, waardoor naar het oordeel van de directie ontoelaatbare vertraging in de uitvoering ontstaat, zal de directie de aannemer schriftelijk aanmanen de uitvoering te bespoedigen. Indien de aannemer nalatig blijft, is de directie gerechtigd voor rekening van de aannemer zodanige maatregelen te nemen als zij voor de vlotte totstandkoming van het werk dienstig oordeelt.</text:p>
              </text:list-item>
              <text:list-item text:style-override="id1-3-2-2-15-231-3">
                <text:number>3.</text:number>
                <text:p text:style-name="al">Ingeval de aannemer in staat van faillissement wordt verklaard, is de opdrachtgever bevoegd de curator te sommeren om binnen acht dagen te verklaren of hij bereid is het werk voort te zetten onder zodanige genoegzame zekerheidstelling als de opdrachtgever blijkens de sommatie verlangt. In afwachting van de beslissing omtrent de voortzetting van het werk is de opdrachtgever in dringende gevallen gerechtigd voor rekening van de aannemer zodanige maatregelen te nemen als hij ten nutte van het werk dienstig oordeelt. Indien de curator zich bereid verklaart het werk voort te zetten, is hij verplicht bij die verklaring de verlangde zekerheid te stellen. Indien de curator niet bereid is het werk voort te zetten, is de opdrachtgever gerechtigd het werk voor rekening van de aannemer te voltooien of te doen voltooien, onverminderd des opdrachtgevers recht op schadevergoeding.</text:p>
              </text:list-item>
              <text:list-item text:style-override="id1-3-2-2-15-231-4">
                <text:number>4.</text:number>
                <text:p text:style-name="al">Ingeval de aannemer onder curatele wordt gesteld, is het bepaalde in het derde lid van overeenkomstige toepassing. Ingeval de aannemer surseance van betaling wordt verleend of hij met rechterlijke machtiging in een psychiatrisch ziekenhuis wordt geplaatst, is het bepaalde in het derde lid eveneens van overeenkomstige toepassing, met dien verstande dat voor ‘de curator’ wordt gelezen ‘de aannemer en de bewindvoerder’ onderscheidenlijk ‘de provisionele bewindvoerder of de curator’.</text:p>
              </text:list-item>
              <text:list-item text:style-override="id1-3-2-2-15-231-5">
                <text:number>5.</text:number>
                <text:p text:style-name="al">Ingeval de aannemer overlijdt, is de overeenkomst niet uit dien hoofde ontbonden. Het bepaalde in het derde lid is alsdan van overeenkomstige toepassing, met dien verstande dat voor ‘de curator’ wordt gelezen ‘de erfgenamen’. Indien de opdrachtgever zulks verlangt, zijn de erfgenamen verplicht één van hen of een derde schriftelijk aan te wijzen om hen in alle opzichten te vertegenwoordigen.</text:p>
              </text:list-item>
              <text:list-item text:style-override="id1-3-2-2-15-231-6">
                <text:number>6.</text:number>
                <text:p text:style-name="al">De opdrachtgever zorgt er voor, dat de kosten, die voor de aannemer voortvloeien uit de toepassing van de bepalingen in deze paragraaf, binnen redelijke grenzen blijven.</text:p>
              </text:list-item>
              <text:list-item text:style-override="id1-3-2-2-15-231-7">
                <text:number>7.</text:number>
                <text:p text:style-name="al">Ingeval de opdrachtgever overeenkomstig de bepalingen in deze paragraaf maatregelen ten dienste van het werk neemt dan wel het werk zelf voltooit of door derden doet voltooien, is hij gerechtigd daarbij van alle ter beschikking van de aannemer staande hulpmiddelen gebruik te maken of te doen maken.</text:p>
              </text:list-item>
              <text:list-item text:style-override="id1-3-2-2-15-231-8">
                <text:number>8.</text:number>
                <text:p text:style-name="al">De opdrachtgever is verplicht de in het voorgaande lid bedoelde hulpmiddelen in goede staat te onderhouden of te doen onderhouden en deze zo spoedig mogelijk, nadat zij voor de uitvoering van het werk niet meer nodig zijn, weer ter beschikking van de aannemer te stellen. Schade, gedurende de periode van het gebruik aan deze hulpmiddelen toegebracht, is voor rekening van de opdrachtgever, tenzij hij bewijst, dat de schade niet aan hem is toe te rekenen.</text:p>
              </text:list-item>
            </text:list>
            <text:p text:style-name="al"/>
            <text:p text:style-name="al">
            <text:span text:style-name="nadrukvet">Hoofdstuk XIV. Kostenverhogende omstandigheden</text:span>
          </text:p>
            <text:p text:style-name="al"/>
            <text:p text:style-name="al">
            <text:span text:style-name="nadrukvet">§ 47. Kostenverhogende omstandigheden</text:span>
          </text:p>
            <text:list text:style-name="id1-3-2-2-15-236">
              <text:list-item text:style-override="id1-3-2-2-15-236-1">
                <text:number>1.</text:number>
                <text:p text:style-name="al">Onder kostenverhogende omstandigheden worden in deze paragraaf verstaan omstandigheden die van dien aard zijn dat bij het tot stand komen van de overeenkomst geen rekening behoefde te worden gehouden met de kans dat zij zich zouden voordoen, die de aannemer niet kunnen worden toegerekend en die de kosten van het werk aanzienlijk verhogen.</text:p>
              </text:list-item>
              <text:list-item text:style-override="id1-3-2-2-15-236-2">
                <text:number>2.</text:number>
                <text:p text:style-name="al">Indien kostenverhogende omstandigheden als bedoeld in het eerste lid intreden heeft de aannemer aanspraak op bijbetaling, in voege als omschreven in het volgende lid en behoudens het bepaalde in het vierde lid.</text:p>
              </text:list-item>
              <text:list-item text:style-override="id1-3-2-2-15-236-3">
                <text:number>3.</text:number>
                <text:p text:style-name="al">Indien de aannemer van oordeel is dat kostenverhogende omstandigheden zijn ingetreden dient hij de opdrachtgever hiervan zo spoedig mogelijk schriftelijk op de hoogte te stellen. Alsdan zal de opdrachtgever op korte termijn met de aannemer overleg plegen omtrent de vraag of kostenverhogende omstandigheden zijn ingetreden en zo ja, in hoeverre de kostenverhoging naar redelijkheid en billijkheid zal worden vergoed.</text:p>
              </text:list-item>
              <text:list-item text:style-override="id1-3-2-2-15-236-4">
                <text:number>4.</text:number>
                <text:p text:style-name="al">De opdrachtgever is gerechtigd om in plaats van toe te stemmen in een vergoeding als bedoeld in het derde lid het werk te beperken, te vereenvoudigen of te beëindigen; alsdan zal het door de opdrachtgever verschuldigde naar maatstaven van redelijkheid en billijkheid worden vastgesteld.</text:p>
              </text:list-item>
              <text:list-item text:style-override="id1-3-2-2-15-236-5">
                <text:number>5.</text:number>
                <text:p text:style-name="al">Indien in de UAV of elders in de overeenkomst bijzondere voorschriften zijn opgenomen omtrent kostenverhogende of buitengewone omstandigheden, is voor wat de in die voorschriften geregelde gevallen betreft het bepaalde in deze paragraaf niet van toepassing.</text:p>
              </text:list-item>
            </text:list>
            <text:p text:style-name="al"/>
            <text:p text:style-name="al">
            <text:span text:style-name="nadrukvet">Hoofdstuk XV. Vastleggen van de toestand, beslechting van geschillen</text:span>
          </text:p>
            <text:p text:style-name="al"/>
            <text:p text:style-name="al">
            <text:span text:style-name="nadrukvet">§ 48. Vastleggen van de toestand</text:span>
          </text:p>
            <text:list text:style-name="id1-3-2-2-15-241">
              <text:list-item text:style-override="id1-3-2-2-15-241-1">
                <text:number>1.</text:number>
                <text:p text:style-name="al">Indien de directie of de aannemer tijdens de loop van het werk de toestand, waarin enig onderdeel van het werk op zeker tijdstip verkeert, of enig ander feit of feitenverloop betreffende de uitvoering of voorbereiding van het werk wenst vast te leggen, kan zij of hij schriftelijk vorderen, dat die toestand gemeenschappelijk wordt opgenomen of dat feit of feitenverloop gemeenschappelijk wordt geconstateerd en in een op te maken en door hen beiden te ondertekenen proces-verbaal wordt beschreven.</text:p>
              </text:list-item>
              <text:list-item text:style-override="id1-3-2-2-15-241-2">
                <text:number>2.</text:number>
                <text:p text:style-name="al">Indien de directie of de aannemer aan de in het eerste lid bedoelde vordering niet voldoet, kan de wederpartij de toestand in een proces-verbaal doen vastleggen overeenkomstig het arbitragereglement van de Raad van Arbitrage voor de Bouw, zoals dit drie maanden voor de dag van de aanbesteding luidt, onverlet de bevoegdheid van de wederpartij zelf de verlangde opnemingen en constateringen in aanwezigheid van getuigen te verrichten en vast te leggen in een met de getuigen te ondertekenen proces-verbaal. De waardering van het aan dit proces-verbaal toe te kennen bewijs is aan het scheidsgerecht van genoemde Raad overgelaten.</text:p>
              </text:list-item>
              <text:list-item text:style-override="id1-3-2-2-15-241-3">
                <text:number>3.</text:number>
                <text:p text:style-name="al">Het proces-verbaal, bedoeld in het eerste en tweede lid, wordt in tweevoud opgemaakt; één exemplaar is bestemd voor de directie en één voor de aannemer.</text:p>
              </text:list-item>
            </text:list>
            <text:p text:style-name="al"/>
            <text:p text:style-name="al">
            <text:span text:style-name="nadrukvet">§ 49. Beslechting van geschillen</text:span>
          </text:p>
            <text:list text:style-name="id1-3-2-2-15-244">
              <text:list-item text:style-override="id1-3-2-2-15-244-1">
                <text:number>1.</text:number>
                <text:p text:style-name="al">Voor de beslechting van de in deze paragraaf bedoelde geschillen doen partijen uitdrukkelijk afstand van hun recht de tussenkomst van de gewone rechter in te roepen.</text:p>
              </text:list-item>
              <text:list-item text:style-override="id1-3-2-2-15-244-2">
                <text:number>2.</text:number>
                <text:p text:style-name="al">Alle geschillen, welke ook – daaronder begrepen die, welke slechts door één der partijen als zodanig worden beschouwd – die naar aanleiding van de overeenkomst of van overeenkomsten, die daarvan een uitvloeisel mochten zijn, tussen opdrachtgever en aannemer mochten ontstaan, worden beslecht door arbitrage overeenkomstig het arbitragereglement van de Raad van Arbitrage voor de Bouw, zoals dit drie maanden voor de dag van aanbesteding luidt.</text:p>
              </text:list-item>
              <text:list-item text:style-override="id1-3-2-2-15-244-3">
                <text:number>3.</text:number>
                <text:p text:style-name="al">De aannemer, die een geschil betreffende de eindafrekening aan de in het tweede lid genoemde Raad ter beslechting voorlegt, nadat de opdrachtgever zijn definitieve beslissing omtrent de eindafrekening schriftelijk ter kennis van de aannemer heeft gebracht, is niet ontvankelijk in hetgeen hij meer of anders vordert dan die eindafrekening inhoudt, indien hij het geschil aanhangig maakt later dan zes maanden nadat de opdrachtgever bij aangetekende brief de aandacht van de aannemer op deze termijn heeft gevestigd, tenzij de vordering voortvloeit uit een omstandigheid, welke eerst na het verloop van die termijn is gebleken.</text:p>
              </text:list-item>
              <text:list-item text:style-override="id1-3-2-2-15-244-4">
                <text:number>4.</text:number>
                <text:p text:style-name="al">Indien bij een in kracht van gewijsde gegaan rechterlijk vonnis een uitspraak van het scheidsgerecht geheel of gedeeltelijk nietig wordt verklaard, heeft ieder der partijen het recht het geschil, voor zover het dientengevolge onbeslist is gebleven, opnieuw overeenkomstig deze paragraaf te doen beslechten. De vordering is niet ontvankelijk, indien zij bij de in het tweede lid genoemde Raad wordt aanhangig gemaakt later dan drie maanden na het in kracht van gewijsde gaan van de rechterlijke uitspraak. Degene die als scheidsman of secretaris aan de nietig verklaarde beslissing heeft medegewerkt, zal aan de nieuwe behandeling niet mogen medewerken.</text:p>
              </text:list-item>
              <text:list-item text:style-override="id1-3-2-2-15-244-5">
                <text:number>5.</text:number>
                <text:p text:style-name="al">Indien beide partijen in onderling overleg hieraan de voorkeur geven, worden de in het tweede lid bedoelde regelen vervangen door die, gegeven in de statuten van de Raad van Arbitrage voor Metaalnijverheid en -handel, met dien verstande dat in aanvulling dezer regelen de bepaling geldt, dat scheidslieden niet bevoegd zijn het tussen partijen overeengekomene te wijzigen.</text:p>
              </text:list-item>
            </text:list>
            <text:p text:style-name="al"/>
            <text:p text:style-name="al">
            <text:span text:style-name="nadrukvet">§ 50. Voortzetting van het werk</text:span>
          </text:p>
            <text:list text:style-name="id1-3-2-2-15-247">
              <text:list-item text:style-override="id1-3-2-2-15-247-1">
                <text:number>1.</text:number>
                <text:p text:style-name="al">De aannemer is gehouden, in afwachting van de totstandkoming van een uitspraak in het geschil, opvordering van de directie het werk volgens haar aanwijzingen voort te zetten, tenzij de Raad van Arbitrage in spoedgeschil anders beslist en onverminderd zijn rechten, die uit bedoelde uitspraak voor hem mochten voortvloeien.</text:p>
              </text:list-item>
              <text:list-item text:style-override="id1-3-2-2-15-247-2">
                <text:number>2.</text:number>
                <text:p text:style-name="al">Voor zover de uitkering van enige termijn van betaling vertraging zou ondervinden in verband met een aanhangig geschil, zal de opdrachtgever tot zodanige betaling overgaan als in verband met de stand van het werk en de wederzijdse vorderingen toelaatbaar is. Zodanige betaling zal niet in het geding kunnen worden gebruikt als bewijs van de erkenning door de opdrachtgever van enig recht van de aannemer.</text:p>
              </text:list-item>
            </text:list>
            <text:p text:style-name="al"/>
            <text:p text:style-name="al">
            <text:span text:style-name="nadrukvet">Bijlage A</text:span>
          </text:p>
            <text:p text:style-name="al">
            <text:span text:style-name="nadrukvet">Volmacht</text:span>
          </text:p>
            <text:p text:style-name="al">De ondergetekende(n)</text:p>
            <text:p text:style-name="al">..... 1),</text:p>
            <text:p text:style-name="al">..... 5)</text:p>
            <text:p text:style-name="al">aannemer(s) van .....</text:p>
            <text:p text:style-name="al">..... 2)</text:p>
            <text:p text:style-name="al">Wijst/wijzen als zijn /hun gevolmachtigde aan ..... 3)</text:p>
            <text:p text:style-name="al">die hem/hun in alle opzichten vertegenwoordigt voor alle zaken betreffende .....</text:p>
            <text:p text:style-name="al">..... 4)</text:p>
            <text:p text:style-name="al">....., ..... 20.... 6)</text:p>
            <text:p text:style-name="al">De aannemer(s) ..... 7)</text:p>
            <text:p text:style-name="al">..... , ..... 20.... 6)</text:p>
            <text:p text:style-name="al">Goedgekeurd,</text:p>
            <text:p text:style-name="al">de Directie, ..... 7)</text:p>
            <text:p text:style-name="al">1) Naam en voornamen van de aannemer of de aannemers, indien hij een natuurlijk persoon is of zij natuurlijke personen zijn of – in andere gevallen – de hiermee overeenkomende gegevens.</text:p>
            <text:p text:style-name="al">2) Vermelding van het aangenomen werk.</text:p>
            <text:p text:style-name="al">3) Naam en voornamen van de gevolmachtigde.</text:p>
            <text:p text:style-name="al">4) Vermelding van het werk of gedeelte ervan alsmede eventuele bijzondere voorwaarden.</text:p>
            <text:p text:style-name="al">5) Indien de aannemer zelf gevolmachtigde is van gezamenlijke aannemers, wordt hier ingevoegd:</text:p>
            <text:p text:style-name="al">‘gevolmachtigde van de’.</text:p>
            <text:p text:style-name="al">6) Plaats en datum van ondertekening.</text:p>
            <text:p text:style-name="al">7) Handtekening van de aannemers(s) c.q. de Directie.</text:p>
            <text:p text:style-name="al"/>
            <text:p text:style-name="al">
            <text:span text:style-name="nadrukvet">Bijlage B</text:span>
          </text:p>
            <text:p text:style-name="al">Ondergetekende</text:p>
            <text:p text:style-name="al">..... 1),</text:p>
            <text:p text:style-name="al">gevestigd te ..... 2),</text:p>
            <text:p text:style-name="al">in aanmerking nemende:</text:p>
            <text:p text:style-name="al">1e. dat ..... 3),</text:p>
            <text:p text:style-name="al">gevestigd te ..... 4),</text:p>
            <text:p text:style-name="al">hierna genoemd ‘de opdrachtgever’, aan</text:p>
            <text:p text:style-name="al">..... 5),</text:p>
            <text:p text:style-name="al">gevestigd te ..... 6),</text:p>
            <text:p text:style-name="al">hierna genoemd ‘de aannemer’,</text:p>
            <text:p text:style-name="al">heeft opgedragen:</text:p>
            <text:p text:style-name="al">..... 7),</text:p>
            <text:p text:style-name="al">op welke overeenkomst de Uniforme Administratieve</text:p>
            <text:p text:style-name="al">Voorwaarden voor de uitvoering van werken en van technische installatiewerken 2012 van toepassing zijn;</text:p>
            <text:p text:style-name="al">2e. dat de aannemer voornemens is daarin de in onderstaande</text:p>
            <text:p text:style-name="al">Lijst van Bouwstoffen vermelde bouwstoffen te verwerken;</text:p>
            <text:p text:style-name="al">verklaart:</text:p>
            <text:p text:style-name="al">dat hij/zij afstand doet van alle aanspraken op bedoelde bouwstoffen en deze na de goedkeuring beschouwt als eigendom van de opdrachtgever ingevolge § 19, eerste lid, der Uniforme Administratieve</text:p>
            <text:p text:style-name="al">Voorwaarden voormeld.</text:p>
            <text:p text:style-name="al"/>
            <text:p text:style-name="al">Lijst van Bouwstoffen: 8),</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 20.... 9)</text:p>
            <text:p text:style-name="al">..... 10)</text:p>
            <text:p text:style-name="al">1) Naam van de leverancier van c.q. rechthebbende op de bouwstoffen.</text:p>
            <text:p text:style-name="al">2) Volledig adres van deze.</text:p>
            <text:p text:style-name="al">3) Naam van de opdrachtgever.</text:p>
            <text:p text:style-name="al">4) Volledig adres van deze.</text:p>
            <text:p text:style-name="al">5) Naam van de aannemer.</text:p>
            <text:p text:style-name="al">6) Volledig adres van deze.</text:p>
            <text:p text:style-name="al">7) Korte beschrijving van het werk.</text:p>
            <text:p text:style-name="al">8) Opsomming der betrokken bouwstoffen.</text:p>
            <text:p text:style-name="al">9) Plaats en datum van ondertekening.</text:p>
            <text:p text:style-name="al">10) Handtekening van de leverancier van c.q. rechthebbende op de bouwstoffen.</text:p>
            <text:p text:style-name="al"/>
            <text:p text:style-name="al">
            <text:span text:style-name="nadrukvet">Bijlage 2</text:span>
          </text:p>
            <text:p text:style-name="al">Wijzigingen in de UAV 2012 ten opzichte van de UAV 1989:</text:p>
            <text:p text:style-name="al">- Paragraaf 1: aan de begripsbepaling van de UAV en van het werk is toegevoegd ‘technisch installatiewerk’. Door integratie van de UAV-TI 1992 was deze toevoeging noodzakelijk geworden.</text:p>
            <text:p text:style-name="al">- Paragraaf 4: Het formulier A met betrekking tot de vertegenwoordiging van de aannemer bij volmacht wordt verplicht voorgeschreven. Het formulier dient daarmee niet meer louter als voorbeeld.</text:p>
            <text:p text:style-name="al">- Paragraaf 5 lid 1 en paragraaf 6 lid 10: De begrippen ‘vergunningen, ontheffingen of dergelijke beschikkingen’ zijn vervangen door ‘publiekrechtelijke en privaatrechtelijke toestemmingen’.</text:p>
            <text:p text:style-name="al">- Paragraaf 5 lid 5: de specifieke bepaling over de aansprakelijkheid van de opdrachtgever voor de niet of niet tijdige levering van bouwstoffen die bij een voorgeschreven leverancier worden betrokken, dan wel bouwstoffen die door de opdrachtgever zijn voorgeschreven, is vervallen. Hiermee wordt de positie van de voorgeschreven leverancier gelijkgetrokken met die van de voorgeschreven onderaannemer.</text:p>
            <text:p text:style-name="al">- Paragraaf 5 lid 8 en paragraaf 6 lid 6: de zorg voor veiligheid en milieu is aangescherpt. Deze aanscherping is daarnaast terug te vinden in de toevoeging aan paragraaf 6 van lid 16a dat voorziet in een meldingsplicht voor het aantreffen van voorwerpen of stoffen waarvan redelijkerwijs geacht kan worden dat deze schade kunnen toebrengen aan personen, goederen of milieu.</text:p>
            <text:p text:style-name="al">- Paragraaf 6 lid 14: ‘Goede trouw’ is vervangen door ‘de eisen van redelijkheid en billijkheid’.</text:p>
            <text:p text:style-name="al">- Paragraaf 6 lid 26: De zin ‘deze goedkeuring zal niet mogen worden onthouden op onredelijke gronden’ is toegevoegd.</text:p>
            <text:p text:style-name="al">- Paragraaf 6 lid 27: het woord ‘uitvoeringskosten’ is vervangen door ‘kosten’.</text:p>
            <text:p text:style-name="al">- Paragraaf 8 lid 4 en 5: De redactie is aangepast om een duidelijk onderscheid te maken tussen de situatie dat een aannemer recht heeft op termijnverlenging en de situatie dat hij bij wijze van gunst om termijnverlenging vraagt.</text:p>
            <text:p text:style-name="al">- Paragraaf 8a: de beproeving van het technische installatiewerk, afkomstig uit de UAV-TI 1992, is opgenomen.</text:p>
            <text:p text:style-name="al">- Paragraaf 10: lid 1a is toegevoegd waarin is opgenomen een bepaling betreffende de verstrekking van revisietekeningen en bedienings- en onderhoudsvoorschriften van het technische installatiewerk.</text:p>
            <text:p text:style-name="al">- Paragraaf 10 lid 3: een uitgebreidere regeling is opgenomen voor de ingebruikname van een werk voordat dit voltooid is dan wel voor de ingebruikname van een al dan niet voltooid onderdeel daarvan. Ten aanzien van het technische installatiewerk is hier een specifieke bepaling opgenomen.</text:p>
            <text:p text:style-name="al">-  Paragraaf 11: bij het herstellen van gebreken door de aannemer is toegevoegd dat hieronder niet vallen die gebreken die het gevolg zijn van onjuist of onzorgvuldig gebruik dan wel gekwalificeerd kunnen worden als normaal te verwachten slijtage als gevolg van het feitelijke gebruik.</text:p>
            <text:p text:style-name="al">- Paragraaf 12 lid 2: formuleert de aansprakelijkheid van de aannemer na oplevering. Betreft deels een samenvoeging met lid 3 en deels een aanpassing aan het huidige Burgerlijk Wetboek (BW).</text:p>
            <text:p text:style-name="al">- Paragraaf 12 lid 4: voor de rechtsvordering wordt nu onderscheid gemaakt naar de duur van de aansprakelijkheid voor verborgen gebreken, afhankelijk van de aard van het verborgen gebrek.</text:p>
            <text:p text:style-name="al">- Paragraaf 17 lid 2: de opdrachtgever is niet langer verplicht bouwstoffen te keuren. In het bestek moet worden bepaald of en in hoeverre bouwstoffen moeten worden gekeurd.</text:p>
            <text:p text:style-name="al">- Paragraaf 17 lid 3: de formulering over gebreken na de keuring is aangepast met de termen ‘redelijkerwijs niet door de directie had kunnen worden onderkend’ en ‘het gebrek aan de aannemer kan worden toegerekend’.</text:p>
            <text:p text:style-name="al">- Paragraaf 17 lid 5: is aangevuld met de bepaling dat de directie de goedkeuring voor andere bouwstoffen in plaats van met een fabrieksnaam aangeduide bouwstoffen, mits van overeenkomstige hoedanigheid, niet onthoudt op onredelijke gronden.</text:p>
            <text:p text:style-name="al">- Paragraaf 18 lid 1: keuring in de vorm van visuele beoordeling is opgenomen indien in het bestek is voorgeschreven dat bouwstoffen moeten worden geleverd met een kwaliteitsverklaring afkomstig van een door de Raad voor de Accreditatie erkende certificatie-instelling. Hiermee wordt aangesloten bij de praktijk.</text:p>
            <text:p text:style-name="al">- Paragraaf 21: is in overeenstemming gebracht met de Wet milieubeheer door de term ‘niet van waarde zijn’ bij uit het werk komende oude bouwstoffen te schrappen. In het bestek kan worden afgeweken van de hoofdregel dat de uit het werk komende oude bouwstoffen eigendom blijven van de opdrachtgever. Voorts is verwijtbaarheid vervangen door toerekenbaarheid.</text:p>
            <text:p text:style-name="al">- Paragraaf 22 lid 2: gebreken in relatie tot een garantie over één of meer onderdelen van het werk zijn duidelijker geformuleerd. In afwijking van het advies is niet overgenomen de voorgestelde toevoeging ‘op grond van de U.A.V.’. Een omstandigheid die aan de aannemer kan worden toegerekend kan namelijk bijvoorbeeld zijn gebaseerd op de UAV maar ook op het bestek voor het betreffende werk.</text:p>
            <text:p text:style-name="al">- Paragraaf 23: de verplichtingen van de aannemer in relatie tot het ter beschikking stellen en onderhouden van loodsen en andere hulpmiddelen zijn algemener geformuleerd en er wordt verwezen naar het omschrijven van de verplichtingen in het bestek. De rest van paragraaf 23 is vervallen. In afwijking van het advies is verder toegevoegd ‘en verwijderen’ en ‘en/of directieverblijf’ in de zin: ‘De verplichtingen van de aannemer met betrekking tot het ter beschikking stellen, onderhouden en verwijderen van loodsen en/of directieverblijf en andere hulpmiddelen worden in het bestek omschreven.’ Ook over het ter beschikking stellen en onderhouden van een eventueel directieverblijf en het verwijderen van de loodsen en andere hulpmiddelen in zijn algemeenheid (inclusief een eventueel directieverblijf) dient in het bestek te worden voorzien. Hiermee wordt een verduidelijking gegeven van de hulpmiddelen waar in het bestek op moet worden ingegaan.</text:p>
            <text:p text:style-name="al">- Paragraaf 26: opgenomen is dat de aannemer een algemeen tijdschema opstelt en wat daarin moet zijn opgenomen. Hiermee wordt aangesloten bij de praktijk.</text:p>
            <text:p text:style-name="al">- Paragraaf 27: in de titel is toegevoegd ‘verslagen van bouwvergaderingen’. Uit de rechtspraak blijkt dat, indien is overeengekomen om tijdens de uitvoering van het werk bouwvergaderingen te houden, dit belangrijke stukken zijn.</text:p>
            <text:p text:style-name="al">- Paragraaf 27 lid 1: is aangescherpt zodat het nu ook voorziet in een verplichting om een aantekening in het weekrapport te maken over voorvallen betreffende de veiligheid en/of gezondheid van personen.</text:p>
            <text:p text:style-name="al">- Paragraaf 36: lid 1a is toegevoegd die de gevolgen voor de prijs vanwege een door de opdrachtgever gewenste bestekswijziging regelt.</text:p>
            <text:p text:style-name="al">- Paragraaf 42 lid 2: het bedrag der kortingen is gewijzigd van een bedrag in guldens naar een bedrag in euro‘s.</text:p>
            <text:p text:style-name="al">Paragraaf 48: over het vastleggen van de toestand in een proces-verbaal is bepaald, dat het arbitragereglement van de Raad van Arbitrage voor de Bouw geldt, zoals dit drie maanden voor de dag van de aanbesteding luidt.</text:p>
            <text:p text:style-name="al">
            <text:span text:style-name="nadrukvet">Overig:</text:span> ‘geldsbedragen’ is gewijzigd in ‘geldbedragen’, ‘netto-prijzen’ is gewijzigd in ‘prijzen’, ‘netto-kosten’ is gewijzigd in ‘kosten’, de actuele naam van de Raad van Arbitrage voor de Bouw is opgenomen, ‘krankzinnigengesticht’ is gewijzigd in ‘psychiatrisch ziekenhuis’, ‘is te wijten aan schuld’ en ‘is te wijten aan’ is gewijzigd in ‘is toe te rekenen’, cursivering van de begrippen in paragraaf 1, verwijdering van de definitie van BW uit paragraaf 1, omdat die definitie niet meer in de tekst voorkomt, verwijdering van punten in de definitiebepaling van UAV in paragraaf 1 en overige paragrafen, toevoeging van ‘hij’ in paragraaf 10, derde lid, verwijdering van een tussenstreepje in de tweede zin van paragraaf 26, vierde lid en ‘formulier A’ is gewijzigd in ‘bijlage A’</text:p>
            <text:p text:style-name="al"/>
            <text:p text:style-name="al">Aldus besloten door de raad der gemeente Maastricht in zijn openbare vergadering van 13 november 2018.</text:p>
            <text:p text:style-name="al"/>
            <text:p text:style-name="al">De Griffier,</text:p>
            <text:p text:style-name="al">J. Goossens.</text:p>
            <text:p text:style-name="al"/>
            <text:p text:style-name="al">De Voorzitter,</text:p>
            <text:p text:style-name="al">J.M. Penn-te Stra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536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6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6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fysieke diensten Maastri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60</meta:user-defined>
    <meta:user-defined meta:name="OVERHEIDop.GmbID/DC.identifier">gmb-2018-255360</meta:user-defined>
    <meta:user-defined meta:name="OVERHEID.TaxonomieBeleidsagenda/OVERHEID.category">Financiën | Organisatie en beleid</meta:user-defined>
    <meta:user-defined meta:name="OVERHEID.Gemeente/DC.spatial">Maastricht</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2, eerste lid, van de Wet algemene bepalingen omgevingsrecht;1.0:c:BWBR0024779&amp;artikel=2.2&amp;lid=1&amp;g=2018-07-28</meta:user-defined>
    <meta:user-defined meta:name="DCTERMS.alternative">Legesverordening fysieke diensten Maastricht 2019</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9-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14853_1</meta:user-defined>
    <meta:user-defined meta:name="OVERHEID.EPSG28992/DC.spatial">176576 318025</meta:user-defined>
    <meta:user-defined meta:name="OVERHEIDop.versieInformatie"/>
  </office:meta>
</office:document-meta>
</file>