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uitbreiding autobedrijf), Stationsstraat 31, 6093 BJ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uitbreiding autobedrijf) op het adres Stationsstraat 31, 6093 BJ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535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5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5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uitbreiding autobedrijf), Stationsstraat 31, 6093 BJ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358</meta:user-defined>
    <meta:user-defined meta:name="OVERHEIDop.GmbID/DC.identifier">gmb-2018-255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BJ 31</meta:user-defined>
    <meta:user-defined meta:name="OVERHEIDop.woonplaats">Heythuys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255 362026</meta:user-defined>
    <meta:user-defined meta:name="OVERHEIDop.versieInformatie"/>
  </office:meta>
</office:document-meta>
</file>