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eren van fase 2 en 3, kavel 40 t/m 89 (restant) plan "Uitbreiding Buitenhof de Leistert"), Leistertweg 209 t/m 279 (oneven) en 274 t/m 300 (even)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eren van fase 2 en 3, kavel 40 t/m 89 (restant) plan "Uitbreiding Buitenhof de Leistert") op het adres Leistertweg 209 t/m 279 (oneven) en 274 t/m 300 (even) 6088 XX Roggel. Dit besluit is 19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eren van fase 2 en 3, kavel 40 t/m 89 (restant) plan "Uitbreiding Buitenhof de Leistert"), Leistertweg 209 t/m 279 (oneven) en 274 t/m 300 (even) 6088 XX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53</meta:user-defined>
    <meta:user-defined meta:name="OVERHEIDop.GmbID/DC.identifier">gmb-2018-255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M 150</meta:user-defined>
    <meta:user-defined meta:name="OVERHEIDop.woonplaats">Roggel</meta:user-defined>
    <meta:user-defined meta:name="OVERHEIDop.straatnaam">Buitenhof de Leister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32 366005</meta:user-defined>
    <meta:user-defined meta:name="OVERHEIDop.versieInformatie"/>
  </office:meta>
</office:document-meta>
</file>