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erstbomen bij de Spinnerie in Loenen aan de Vecht op 8,12,14 en 15 december 2018</text:p>
      <text:section text:name="zakelijke-mededeling_id1-3-2" text:style-name="zakelijke-mededeling">
        <text:section text:name="zakelijke-mededeling-tekst_id1-3-2-1" text:style-name="zakelijke-mededeling-tekst">
          <text:section text:name="tekst_id1-3-2-1-1" text:style-name="tekst">
            <text:p text:style-name="common-al">Standplaatsvergunning is verleend op grond van art. 5:18 van de APV  voor de verkoop van kerstbomen bij de Spinnerie in Loenen aan de Vecht op 8,12,14 en 15 december 2018</text:p>
            <text:p text:style-name="common-al">Zaaknummer:Z/18/148908</text:p>
            <text:p text:style-name="common-al">Verzenddatum:23-11-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535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5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kerstbomen bij de Spinnerie in Loenen aan de Vecht op 8,12,14 en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351</meta:user-defined>
    <meta:user-defined meta:name="OVERHEIDop.GmbID/DC.identifier">gmb-2018-2553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2</meta:user-defined>
    <meta:user-defined meta:name="OVERHEIDop.woonplaats">Loenen aan de Vecht</meta:user-defined>
    <meta:user-defined meta:name="OVERHEIDop.straatnaam">Spinnerie</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069 469149</meta:user-defined>
    <meta:user-defined meta:name="OVERHEIDop.versieInformatie"/>
  </office:meta>
</office:document-meta>
</file>