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uitvoeren van werken/werkzaamheden (realiseren van een wadi, ophogen van de grond en aanleggen van een weg als onderdeel van de inrichting openbaar gebied Maasfront Hanssum), Hanssum ong. (kadastraal Neer, sectie M, nr. 900), 6086 BS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uitvoeren van werken/werkzaamheden (realiseren van een wadi, ophogen van de grond en aanleggen van een weg als onderdeel van de inrichting openbaar gebied Maasfront Hanssum) op het adres Hanssum ong. (kadastraal Neer, sectie M, nr. 900), 6086 BS Neer. Dit besluit is 20 nov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35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5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5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uitvoeren van werken/werkzaamheden (realiseren van een wadi, ophogen van de grond en aanleggen van een weg als onderdeel van de inrichting openbaar gebied Maasfront Hanssum), Hanssum ong. (kadastraal Neer, sectie M, nr. 900), 6086 BS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50</meta:user-defined>
    <meta:user-defined meta:name="OVERHEIDop.GmbID/DC.identifier">gmb-2018-255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T 41</meta:user-defined>
    <meta:user-defined meta:name="OVERHEIDop.woonplaats">Neer</meta:user-defined>
    <meta:user-defined meta:name="OVERHEIDop.straatnaam">Hanssum</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8051 363412</meta:user-defined>
    <meta:user-defined meta:name="OVERHEIDop.versieInformatie"/>
  </office:meta>
</office:document-meta>
</file>