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9, 5211 MG, ’s-Hertogenbosch, het verwijderen van asbest uit een winkel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69, 5211 MG, ’s-Hertogenbosch, het verwijderen van asbest uit een winkelpand, WB00044851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34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9, 5211 MG, ’s-Hertogenbosch, het verwijderen van asbest uit een winkelpand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346</meta:user-defined>
    <meta:user-defined meta:name="OVERHEIDop.GmbID/DC.identifier">gmb-2018-255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 7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3 411123</meta:user-defined>
    <meta:user-defined meta:name="OVERHEIDop.versieInformatie"/>
  </office:meta>
</office:document-meta>
</file>