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realiseren van een carport en de legalisatie van een deel van de serre op de locatie Hooimate 13 in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Hooimate 13 in Brummen</text:p>
            <text:p text:style-name="common-al">Voor: het realiseren van een carport en de legalisatie van een deel van de serre</text:p>
            <text:p text:style-name="common-al">Activiteit(en): Bouwen</text:p>
            <text:p text:style-name="common-al">Registratienummer: SXO-2018-1009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5 december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5534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4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4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realiseren van een carport en de legalisatie van een deel van de serre op de locatie Hooimate 13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5345</meta:user-defined>
    <meta:user-defined meta:name="OVERHEIDop.GmbID/DC.identifier">gmb-2018-255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PB 13</meta:user-defined>
    <meta:user-defined meta:name="OVERHEIDop.woonplaats">Brummen</meta:user-defined>
    <meta:user-defined meta:name="OVERHEIDop.straatnaam">Hooimate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941 456943</meta:user-defined>
    <meta:user-defined meta:name="OVERHEIDop.versieInformatie"/>
  </office:meta>
</office:document-meta>
</file>