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singel (vanaf kruising met H.R. Holstlaan) Z/18/100978, kappen en verplanten van 5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singel (vanaf kruising met H.R. Holstlaan) Z/18/100978, kappen en verplanten van 5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41</meta:user-defined>
    <meta:user-defined meta:name="OVERHEIDop.GmbID/DC.identifier">gmb-2018-255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45 484083</meta:user-defined>
    <meta:user-defined meta:name="OVERHEIDop.versieInformatie"/>
  </office:meta>
</office:document-meta>
</file>