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enelaantje 6-0008 te Santpoort-Noord, plaatsen blokhu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7 november 2018 tot en met 23 nov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Groenelaantje 6-0008, plaatsen blokhut (17/11/2018) 18646-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5340</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40</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40</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Groenelaantje 6-0008 te Santpoort-Noord, plaatsen blokh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340</meta:user-defined>
    <meta:user-defined meta:name="OVERHEIDop.GmbID/DC.identifier">gmb-2018-255340</meta:user-defined>
    <meta:user-defined meta:name="OVERHEID.TaxonomieBeleidsagenda/OVERHEID.category">Huisvesting | Organisatie en beleid</meta:user-defined>
    <meta:user-defined meta:name="OVERHEIDop.referentienummer">18646-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KT 6 8000</meta:user-defined>
    <meta:user-defined meta:name="OVERHEIDop.woonplaats">Santpoort-Noord</meta:user-defined>
    <meta:user-defined meta:name="OVERHEIDop.straatnaam">Groenelaantje</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5076 495727</meta:user-defined>
    <meta:user-defined meta:name="OVERHEIDop.versieInformatie"/>
  </office:meta>
</office:document-meta>
</file>