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nabij Wierdensestraat 2, Z/18/100967, plaatsen poort en hekwerk (tbv afsluiting Stadstu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532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3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nabij Wierdensestraat 2, Z/18/100967, plaatsen poort en hekwerk (tbv afsluiting Stadstui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5329</meta:user-defined>
    <meta:user-defined meta:name="OVERHEIDop.GmbID/DC.identifier">gmb-2018-2553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GH 2c</meta:user-defined>
    <meta:user-defined meta:name="OVERHEIDop.woonplaats">Almelo</meta:user-defined>
    <meta:user-defined meta:name="OVERHEIDop.straatnaam">Wierdensestraat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49 486034</meta:user-defined>
    <meta:user-defined meta:name="OVERHEIDop.versieInformatie"/>
  </office:meta>
</office:document-meta>
</file>