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vergroten van een woning), Meijelseweg 17, 6089 ND Heiblo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groten van een woning) op het adres Meijelseweg 17, 6089 ND Heibloem. Dit besluit is 21 november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55328</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328</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328</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vergroten van een woning), Meijelseweg 17, 6089 ND Heiblo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328</meta:user-defined>
    <meta:user-defined meta:name="OVERHEIDop.GmbID/DC.identifier">gmb-2018-2553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9ND 17</meta:user-defined>
    <meta:user-defined meta:name="OVERHEIDop.woonplaats">Heibloem</meta:user-defined>
    <meta:user-defined meta:name="OVERHEIDop.straatnaam">Meijelse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176 368427</meta:user-defined>
    <meta:user-defined meta:name="OVERHEIDop.versieInformatie"/>
  </office:meta>
</office:document-meta>
</file>