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Rhijdtstraat 13, 6095 BJ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Rhijdtstraat 13, 6095 BJ Baexem. Dit besluit is 21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32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2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2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Rhijdtstraat 13, 6095 BJ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24</meta:user-defined>
    <meta:user-defined meta:name="OVERHEIDop.GmbID/DC.identifier">gmb-2018-255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J 13</meta:user-defined>
    <meta:user-defined meta:name="OVERHEIDop.woonplaats">Baexem</meta:user-defined>
    <meta:user-defined meta:name="OVERHEIDop.straatnaam">Rhijdt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322 359947</meta:user-defined>
    <meta:user-defined meta:name="OVERHEIDop.versieInformatie"/>
  </office:meta>
</office:document-meta>
</file>