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zestien bedrijfsunits, Koopmanstraat 2, 2A, 4, 4A, 6, 6A, 8, 8A, 10, 10A, 12, 14, 16, 18, 20 en 22 (aangevraagd als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november 2018.</text:p>
            <text:p text:style-name="common-al">
            <text:span text:style-name="nadrukvet">Dossiernummer: </text:span>W-AV-2018-1664</text:p>
            <text:p text:style-name="common-al">
            <text:span text:style-name="nadrukvet">Omschrijving: </text:span>het oprichten van zestien bedrijfsunits</text:p>
            <text:p text:style-name="common-al">
            <text:span text:style-name="nadrukvet">Locatie: </text:span>Koopmanstraat 2, 2A, 4, 4A, 6, 6A, 8, 8A, 10, 10A, 12, 14, 16, 18, 20 en 22 (aangevraagd als nabij 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32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zestien bedrijfsunits, Koopmanstraat 2, 2A, 4, 4A, 6, 6A, 8, 8A, 10, 10A, 12, 14, 16, 18, 20 en 22 (aangevraagd als nabij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21</meta:user-defined>
    <meta:user-defined meta:name="OVERHEIDop.GmbID/DC.identifier">gmb-2018-25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B 1</meta:user-defined>
    <meta:user-defined meta:name="OVERHEID.PostcodeHuisnummer/OVERHEIDop.postcodeHuisnummer">2672GB 22</meta:user-defined>
    <meta:user-defined meta:name="OVERHEID.PostcodeHuisnummer/OVERHEIDop.postcodeHuisnummer">2672G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39.14 446486.33</meta:user-defined>
    <meta:user-defined meta:name="OVERHEID.EPSG28992/DC.spatial">74386.08 446486.13</meta:user-defined>
    <meta:user-defined meta:name="OVERHEID.EPSG28992/DC.spatial">74382.81 446439.45</meta:user-defined>
    <meta:user-defined meta:name="OVERHEIDop.versieInformatie"/>
  </office:meta>
</office:document-meta>
</file>