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levensloopbestendige woning), Briasbosch 13, 6095 CL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levensloopbestendige woning) op het adres Briasbosch 13, 6095 CL Baexem. Dit besluit is 15 nov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31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1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1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levensloopbestendige woning), Briasbosch 13, 6095 CL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19</meta:user-defined>
    <meta:user-defined meta:name="OVERHEIDop.GmbID/DC.identifier">gmb-2018-255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CL 6</meta:user-defined>
    <meta:user-defined meta:name="OVERHEIDop.woonplaats">Baexem</meta:user-defined>
    <meta:user-defined meta:name="OVERHEIDop.straatnaam">Briasbosch</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968 360246</meta:user-defined>
    <meta:user-defined meta:name="OVERHEIDop.versieInformatie"/>
  </office:meta>
</office:document-meta>
</file>