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weg 1, 3 en 5,  het herontwikkelen van het bedrijfspand naar woning met bedrijfsruimte en op de 1ste verdieping een appartement met kantoor,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18 een omgevingsvergunning verleend voor het herontwikkelen van het bedrijfspand naar woning met bedrijfsruimte en op de 1ste verdieping een appartement met kantoor, activiteit 1,3, op de locatie Gezelweg 1,3 en 5. De vergunning heeft dossiernummer: 18Z0002783.</text:p>
            <text:p text:style-name="common-al"/>
            <text:p text:style-name="common-al">Ter inzage</text:p>
            <text:p text:style-name="common-al">De stukken liggen vanaf 5 dec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531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elweg 1, 3 en 5,  het herontwikkelen van het bedrijfspand naar woning met bedrijfsruimte en op de 1ste verdieping een appartement met kantoor,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317</meta:user-defined>
    <meta:user-defined meta:name="OVERHEIDop.GmbID/DC.identifier">gmb-2018-255317</meta:user-defined>
    <meta:user-defined meta:name="OVERHEID.TaxonomieBeleidsagenda/OVERHEID.category">Ruimte en infrastructuur | Organisatie en beleid</meta:user-defined>
    <meta:user-defined meta:name="OVERHEIDop.referentienummer">18Z000278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XE 1</meta:user-defined>
    <meta:user-defined meta:name="OVERHEIDop.woonplaats">Zeewolde</meta:user-defined>
    <meta:user-defined meta:name="OVERHEIDop.straatnaam">Gezelweg</meta:user-defined>
    <meta:user-defined meta:name="OVERHEID.PostcodeHuisnummer/OVERHEIDop.postcodeHuisnummer">3892XE</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876 481640</meta:user-defined>
    <meta:user-defined meta:name="OVERHEID.EPSG28992/DC.spatial">164873 481650</meta:user-defined>
    <meta:user-defined meta:name="OVERHEID.EPSG28992/DC.spatial">164873 481650</meta:user-defined>
    <meta:user-defined meta:name="OVERHEIDop.versieInformatie"/>
  </office:meta>
</office:document-meta>
</file>