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17 te Santpoort-Noord, bouwen van bijkeuken en 2 interne muurdoorbra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Molenstraat 17,  bouwen van bijkeuken en 2 interne muurdoorbraken (20/11/2018) 19037-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olenstraat 17 te Santpoort-Noord, bouwen van bijkeuken en 2 interne muurdoorbr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16</meta:user-defined>
    <meta:user-defined meta:name="OVERHEIDop.GmbID/DC.identifier">gmb-2018-255316</meta:user-defined>
    <meta:user-defined meta:name="OVERHEID.TaxonomieBeleidsagenda/OVERHEID.category">Huisvesting | Organisatie en beleid</meta:user-defined>
    <meta:user-defined meta:name="OVERHEIDop.referentienummer">190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H 17</meta:user-defined>
    <meta:user-defined meta:name="OVERHEIDop.woonplaats">Santpoort-Noord</meta:user-defined>
    <meta:user-defined meta:name="OVERHEIDop.straatnaam">Mol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73 493607</meta:user-defined>
    <meta:user-defined meta:name="OVERHEIDop.versieInformatie"/>
  </office:meta>
</office:document-meta>
</file>