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0 te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omgevingsvergunning op locatie Hamersveldseweg 130 te Leusden. De aanvraag is geregistreerd onder zaaknummer WABO-2018-360.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3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3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15</meta:user-defined>
    <meta:user-defined meta:name="OVERHEIDop.GmbID/DC.identifier">gmb-2018-25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17 458876</meta:user-defined>
    <meta:user-defined meta:name="OVERHEIDop.versieInformatie"/>
  </office:meta>
</office:document-meta>
</file>