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ingediende melding artikel 8.40 Wet milieubeheer – voor het veranderen van het varkensbedrijf (houden van minder dieren), Schillersstraat 2 in It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de volgende melding Activiteitenbesluit is ontvangen:</text:p>
            <text:p text:style-name="common-al">- voor het veranderen van het varkensbedrijf (houden van minder dieren) op de locatie Schillersstraat 2 in Ittervoort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55313</text:span><text:line-break/><text:date style:data-style-name="dag" text:fixed="true" text:date-value="2018-11-29"/><text:line-break/><text:date style:data-style-name="jaar" text:fixed="true" text:date-value="2018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5313</text:span><text:date style:data-style-name="nicedate" text:fixed="true" text:date-value="2018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5313</text:span><text:date style:data-style-name="nicedate" text:fixed="true" text:date-value="2018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ingediende melding artikel 8.40 Wet milieubeheer – voor het veranderen van het varkensbedrijf (houden van minder dieren), Schillersstraat 2 in It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9</meta:user-defined>
    <meta:user-defined meta:name="OVERHEIDop.publicationIssue">255313</meta:user-defined>
    <meta:user-defined meta:name="OVERHEIDop.GmbID/DC.identifier">gmb-2018-25531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14RA 2</meta:user-defined>
    <meta:user-defined meta:name="OVERHEIDop.woonplaats">Ittervoort</meta:user-defined>
    <meta:user-defined meta:name="OVERHEIDop.straatnaam">Schillersstraat</meta:user-defined>
    <meta:user-defined meta:name="OVERHEIDgvop.Informatietype/DC.type">Beschikkingen | afhandelin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85351 354676</meta:user-defined>
    <meta:user-defined meta:name="OVERHEIDop.versieInformatie"/>
  </office:meta>
</office:document-meta>
</file>